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7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12mm_mleft.12mm_tabs.-7_ifm" style:family="paragraph" style:name="ifm_p_indent.-12mm_mleft.12mm_tabs.-7_ifm" style:parent-style-name="Basis">
      <style:paragraph-properties fo:text-indent="-12mm" fo:margin-left="12mm">
        <style:tab-stops>
          <style:tab-stop style:position="-7mm"/>
        </style:tab-stops>
      </style:paragraph-properties>
      <style:text-properties/>
    </style:style>
    <style:style style:class="text" style:display-name="ifm_p_indent.-14mm_mleft.14mm_tabs.-9_ifm" style:family="paragraph" style:name="ifm_p_indent.-14mm_mleft.14mm_tabs.-9_ifm" style:parent-style-name="Basis">
      <style:paragraph-properties fo:text-indent="-14mm" fo:margin-left="14mm">
        <style:tab-stops>
          <style:tab-stop style:position="-9mm"/>
        </style:tab-stop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03</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22703-001.png" xlink:show="embed" xlink:type="simple"/></draw:frame>Kennisgeving gewijzigd vastgesteld bestemmingsplan Kop van Schouwen, Schouwen-Duiveland</text:h>
      <text:p text:style-name="ifm_p_mt.11.1mm_ifm">Burgemeester en wethouders van Schouwen-Duiveland maken op grond van artikel 3.8 van de Wet ruimtelijke ordening bekend, dat het op 27 juni 2013 vastgestelde bestemmingsplan Kop van Schouwen met identificatienummer NL.IMRO.1676.00040BpAbg-va01 van 12 augustus 2013 tot en met 23 september 2013 ter inzage ligt. U kunt het digitale bestemmingsplan raadplegen via www.schouwen-duiveland.nl. Ook ligt het in deze periode in de hal van het gemeentehuis, Laan van Sint Hilaire 2 te Zierikzee. Op werkdagen is de leesruimte geopend van 8.30 tot 17.00 uur. Buiten kantoortijden kunt u het bestemmingsplan daar ook inzien op donderdag van 17.00 tot 20.00 uur.</text:p>
      <text:h text:style-name="ifm_p_font.bold_mt.5.08mm_page.keep-with-next_ifm" text:outline-level="4">Plangebied</text:h>
      <text:p text:style-name="ifm_p_mt.4.23mm_ifm">Het plangebied bestaat uit de Kop van Schouwen en een gedeelte van de polder van Schouwen met uitzondering van de kernen Nieuw-Haamstede, Renesse en Burgh-Haamstede. De kop van Schouwen is een groot en afwisselend duingebied bij Burgh-Haamstede aan de westkant van Schouwen-Duiveland. Verspreid in het plangebied bevinden zich diverse recreatieterreinen die onderdeel uitmaken van het plangebied.</text:p>
      <text:h text:style-name="ifm_p_font.bold_mt.5.08mm_page.keep-with-next_ifm" text:outline-level="4">Motivering</text:h>
      <text:p text:style-name="ifm_p_mt.4.23mm_ifm">Het ontwerpbestemmingsplan heeft van 11 februari 2013 tot en met 25 maart 2013 ter inzage gelegen. Hiertegen zijn 54 zienswijzen ingebracht. Bij het bestemmingsplan ligt tevens het raadsvoorstel en het raadsbesluit ter inzage. Hierin zijn de ingebrachte zienswijzen behandeld en wordt het besluit gemotiveerd.</text:p>
      <text:h text:style-name="ifm_p_font.bold_mt.5.08mm_page.keep-with-next_ifm" text:outline-level="4">Gewijzigde vaststelling</text:h>
      <text:p text:style-name="ifm_p_mt.4.23mm_ifm">Ten opzichte van het ontwerpbestemmingsplan, zoals dat ter inzage heeft gelegen, heeft de gemeenteraad de volgende wijzigingen aangebracht:</text:p>
      <text:p text:style-name="ifm_p_mt.3.7mm_ifm">Er zijn wijzigingen in de regels aangebracht in artikel:</text:p>
      <text:p text:style-name="ifm_p_indent.-12mm_mleft.12mm_tabs.-7_ifm">•<text:tab/>1:<text:tab/>Begrippen</text:p>
      <text:p text:style-name="ifm_p_indent.-12mm_mleft.12mm_tabs.-7_ifm">•<text:tab/>3:<text:tab/>Agrarisch</text:p>
      <text:p text:style-name="ifm_p_indent.-12mm_mleft.12mm_tabs.-7_ifm">•<text:tab/>4:<text:tab/>Agrarisch met waarden</text:p>
      <text:p text:style-name="ifm_p_indent.-12mm_mleft.12mm_tabs.-7_ifm">•<text:tab/>9:<text:tab/>Groen-Landschappelijk</text:p>
      <text:p text:style-name="ifm_p_indent.-14mm_mleft.14mm_tabs.-9_ifm">•<text:tab/>12:<text:tab/>Natuur</text:p>
      <text:p text:style-name="ifm_p_indent.-14mm_mleft.14mm_tabs.-9_ifm">•<text:tab/>15:<text:tab/>Recreatie-Kampeerterrein</text:p>
      <text:p text:style-name="ifm_p_indent.-14mm_mleft.14mm_tabs.-9_ifm">•<text:tab/>20:<text:tab/>Verkeer</text:p>
      <text:p text:style-name="ifm_p_indent.-14mm_mleft.14mm_tabs.-9_ifm">•<text:tab/>22:<text:tab/>Wonen</text:p>
      <text:p text:style-name="ifm_p_indent.-14mm_mleft.14mm_tabs.-9_ifm">•<text:tab/>34:<text:tab/>Waarde-Beschermde dijk</text:p>
      <text:p text:style-name="ifm_p_indent.-5mm_mleft.5mm_ifm">•<text:tab/>Bijlage 2</text:p>
      <text:p text:style-name="ifm_p_indent.-5mm_mleft.5mm_ifm">•<text:tab/>Bijlage 9</text:p>
      <text:p text:style-name="ifm_p_mt.3.7mm_ifm">Er zijn wijzigingen op de verbeelding aangebracht op de volgende adressen:</text:p>
      <text:p text:style-name="ifm_p_indent.-5mm_mleft.5mm_ifm">•<text:tab/>Hoogenboomlaan 19, 21, 28, 29, 29a, 38, 42, 44, 52, 52a Renesse</text:p>
      <text:p text:style-name="ifm_p_indent.-5mm_mleft.5mm_ifm">•<text:tab/>Hogezoom 108, 132, Renesse</text:p>
      <text:p text:style-name="ifm_p_indent.-5mm_mleft.5mm_ifm">•<text:tab/>Laone 37, Renesse</text:p>
      <text:p text:style-name="ifm_p_indent.-5mm_mleft.5mm_ifm">•<text:tab/>Scholderlaan 8, Renesse</text:p>
      <text:p text:style-name="ifm_p_indent.-5mm_mleft.5mm_ifm">•<text:tab/>Stoofweg 10a Renesse</text:p>
      <text:p text:style-name="ifm_p_indent.-5mm_mleft.5mm_ifm">•<text:tab/>Haaymansweg 2, Burgh-Haamstede</text:p>
      <text:p text:style-name="ifm_p_indent.-5mm_mleft.5mm_ifm">•<text:tab/>Daleboutsweg 4, Burgh-Haamstede</text:p>
      <text:p text:style-name="ifm_p_indent.-5mm_mleft.5mm_ifm">•<text:tab/>Hogeweg 28, 30, 88, 96, Burgh-Haamstede</text:p>
      <text:p text:style-name="ifm_p_indent.-5mm_mleft.5mm_ifm">•<text:tab/>Kloosterweg 85, Burgh-Haamstede</text:p>
      <text:p text:style-name="ifm_p_indent.-5mm_mleft.5mm_ifm">•<text:tab/>Lageweg 4, Burgh-Haamstede</text:p>
      <text:p text:style-name="ifm_p_indent.-5mm_mleft.5mm_ifm">•<text:tab/>Hogezoom 63, 74, 77, 85, Burgh-Haamstede</text:p>
      <text:p text:style-name="ifm_p_indent.-5mm_mleft.5mm_ifm">•<text:tab/>J.J. Boeijesweg 45, Burgh-Haamstede</text:p>
      <text:p text:style-name="ifm_p_indent.-5mm_mleft.5mm_ifm">•<text:tab/>Maireweg 7, Burgh-Haamstede</text:p>
      <text:p text:style-name="ifm_p_indent.-5mm_mleft.5mm_ifm">•<text:tab/>Vertonsweg 2, 8, 9, 10, Burgh-Haamstede</text:p>
      <text:p text:style-name="ifm_p_indent.-5mm_mleft.5mm_ifm">•<text:tab/>Steenweg 5, 16, Burgh-Haamstede</text:p>
      <text:p text:style-name="ifm_p_indent.-5mm_mleft.5mm_ifm">•<text:tab/>Westerseweg 7, Burgh-Haamstede</text:p>
      <text:p text:style-name="ifm_p_indent.-5mm_mleft.5mm_ifm">•<text:tab/>Wissewekken 11, Burgh-Haamstede</text:p>
      <text:p text:style-name="ifm_p_indent.-5mm_mleft.5mm_ifm">•<text:tab/>Perceel WTS H 617, Burgh-Haamstede</text:p>
      <text:p text:style-name="ifm_p_indent.-5mm_mleft.5mm_ifm">•<text:tab/>Terrein zweefvliegveld, Burgh-Haamstede</text:p>
      <text:p text:style-name="ifm_p_indent.-5mm_mleft.5mm_ifm">•<text:tab/>Voormalige fruitgaardbedrijven, Burgh-Haamstede</text:p>
      <text:p text:style-name="ifm_p_indent.-5mm_mleft.5mm_ifm">•<text:tab/>Percelen WTS A 1015, H101, H 351, H 557 en H 1014</text:p>
      <text:p text:style-name="ifm_p_indent.-5mm_mleft.5mm_ifm">•<text:tab/>Percelen WTS G 6, 7, 264, 265, 289, 291 en 292</text:p>
      <text:p text:style-name="ifm_p_indent.-5mm_mleft.5mm_ifm">•<text:tab/>Percelen WTS F 1107, 1354 en 1426 gedeeltelijk</text:p>
      <text:p text:style-name="ifm_p_indent.-5mm_mleft.5mm_ifm">•<text:tab/>Percelen WTS H 301 en H 617</text:p>
      <text:p text:style-name="ifm_p_indent.-5mm_mleft.5mm_ifm">•<text:tab/>Percelen WTS H 677 en H 765</text:p>
      <text:p text:style-name="ifm_p_mt.3.7mm_ifm">Er zijn wijzigingen in de toelichting aangebracht in de paragrafen/bijlagen:</text:p>
      <text:p text:style-name="ifm_p_indent.-5mm_mleft.5mm_ifm">•<text:tab/>Paragraaf persoonsgebonden overgangsrecht Duinpolder</text:p>
      <text:p text:style-name="ifm_p_indent.-5mm_mleft.5mm_ifm">•<text:tab/>Paragraaf 3.2.2.</text:p>
      <text:p text:style-name="ifm_p_indent.-5mm_mleft.5mm_ifm">•<text:tab/>Paragraaf 3.3</text:p>
      <text:p text:style-name="ifm_p_indent.-5mm_mleft.5mm_ifm">•<text:tab/>Paragraaf 4.7</text:p>
      <text:p text:style-name="ifm_p_indent.-5mm_mleft.5mm_ifm">•<text:tab/>Bijlage 12</text:p>
      <text:p text:style-name="ifm_p_mt.3.7mm_ifm">De wijzigingen kunnen worden ingezien in het ter inzage liggende bestemmingsplan. Een volledig overzicht is terug te vinden in het raadsbesluit, dat als bijlage bij het plan is gevoegd.</text:p>
      <text:h text:style-name="ifm_p_font.bold_mt.5.08mm_page.keep-with-next_ifm" text:outline-level="4">Reageren</text:h>
      <text:p text:style-name="ifm_p_mt.4.23mm_ifm">Van 13 augustus 2013 tot en met 23 september 2013 kan beroep worden ingesteld tegen het vaststellingsbesluit. Beroep kan worden ingesteld door iedere belanghebbende</text:p>
      <text:p text:style-name="ifm_p_indent.-5mm_mleft.5mm_ifm">•<text:tab/>die tijdig zijn of haar zienswijze tegen het eerdere ontwerpbestemmingsplan bij de gemeenteraad kenbaar heeft gemaakt;</text:p>
      <text:p text:style-name="ifm_p_indent.-5mm_mleft.5mm_ifm">•<text:tab/>die aantoont dat hij redelijkerwijs niet in staat is geweest om zijn zienswijze tegen het voorgaande ontwerpbestemmingsplan bij de gemeenteraad kenbaar te maken;</text:p>
      <text:p text:style-name="ifm_p_indent.-5mm_mleft.5mm_ifm">•<text:tab/>voor zover het beroep wordt ingesteld tegen wijzigingen die de gemeenteraad bij de vaststelling van het plan heeft aangebracht in het plan.</text:p>
      <text:p text:style-name="ifm_p_ifm">Een beroepschrift kunt u indienen bij de afdeling Bestuursrechtspraak van de Raad van State, Postbus 20019, 2500 EA ’s-Gravenhage. U kunt ook langs digitale weg het beroepschrift indienen via https://digitaalloket.raadvanstate.nl/. Daarvoor moet u wel beschikken over een elektronische handtekening (DigiD). Voor de precieze voorwaarden verwijzen wij u naar de genoemde site.</text:p>
      <text:p text:style-name="ifm_p_ifm">Het is mogelijk een verzoek om voorlopige voorziening in te dienen bij de voorzitter van deze afdeling, gelijktijdig met het indienen van een beroepschrift.</text:p>
      <text:h text:style-name="ifm_p_font.bold_mt.5.08mm_page.keep-with-next_ifm" text:outline-level="4">Inwerkingtreding</text:h>
      <text:p text:style-name="ifm_p_mt.4.23mm_ifm">Het bestemmingsplan treedt naar verwachting op grond van artikel 3.8 lid 5 van de Wet ruimtelijke ordening in werking op 24 september 2013</text:p>
      <text:p text:style-name="ifm_p_font.italic_mt.3.7mm_ifm">
                  Zierikzee,
                   9 augustus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03</text:span><text:tab/>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03</text:span><text:tab/>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gewijzigd vastgesteld bestemmingsplan Kop van Schouwen, Schouwen-Duiveland</dc:title>
    <meta:user-defined meta:name="OVERHEID.Gemeente/DC.creator">Schouwen-Duiv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gewijzigd vastgesteld bestemmingsplan Kop van Schouwen, Schouwen-Duiveland</meta:user-defined>
    <meta:user-defined meta:name="DCTERMS.alternative">Kennisgeving gewijzigd vastgesteld bestemmingsplan Kop van Schouwen, Schouwen-Duiveland</meta:user-defined>
    <meta:user-defined meta:name="DCTERMS.W3CDTF/DCTERMS.available">2013-08-09</meta:user-defined>
    <meta:user-defined meta:name="OVERHEIDop.Ruimtelijkplan/OVERHEIDop.bekendmakingBetreffendePlan">NL.IMRO.1676.00040BpAbg-va01</meta:user-defined>
  </office:meta>
</office:document-meta>
</file>