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6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90</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22690-001.png" xlink:show="embed" xlink:type="simple"/></draw:frame>Verleende aanwijzing voor bestrijding van overzomerende grauwe ganzen A.J. Boerhof</text:h>
      <text:p text:style-name="ifm_p_mt.11.1mm_ifm">Gedeputeerde Staten van Drenthe maken bekend dat zij op grond van artikel 67 van de Flora- en faunawet hebben besloten een aanwijzing te verlenen aan:</text:p>
      <text:p text:style-name="ifm_p_mt.3.7mm_ifm">A.J. Boerhof voor bestrijding van overzomerende grauwe ganzen ter voorkoming van schade op percelen met grasland aan de Westeinde te Wapserveen.</text:p>
      <text:p text:style-name="ifm_p_mt.3.7mm_ifm">De aanwijzing en de bijbehorende stukken liggen vanaf 14 augustus 2013 tot en met 24 september 2013 ter inzage bij de provincie Drenthe, Westerbrink 1 in Assen op werkdagen van 8.30 uur tot 17.00 uur.</text:p>
      <text:p text:style-name="ifm_p_mt.3.7mm_ifm">Belanghebbenden kunnen tot en met 24 september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690</text:span><text:tab/>13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690</text:span><text:tab/>13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aanwijzing voor bestrijding van overzomerende grauwe ganzen A.J. Boerhof</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226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90</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erleende aanwijzing voor bestrijding van overzomerende grauwe ganzen A.J. Boerhof</meta:user-defined>
    <meta:user-defined meta:name="DCTERMS.W3CDTF/DCTERMS.available">2013-08-13</meta:user-defined>
  </office:meta>
</office:document-meta>
</file>