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cluster 6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besluit is genomen.</text:p>
      <text:h text:style-name="ifm_p_font.bold_mt.5.08mm_page.keep-with-next_ifm" text:outline-level="4">Welke besluit is genomen en ligt ter inzage?</text:h>
      <text:p text:style-name="ifm_p_mt.4.23mm_ifm">Voor de uitvoering van het Tracébesluit N61 Hoek – Schoondijke is het volgende besluit genomen, overeenkomstig de procedure van artikel 20, lid 4, Tracéwet in samenhang met afdeling 3.4 van de Algemene wet bestuursrecht:</text:p>
      <text:h text:style-name="ifm_p_font.bold-italic_mt.5.08mm_page.keep-with-next_ifm" text:outline-level="5">Aanleggen van een fietstunnel bij de rotonde te IJzendijke</text:h>
      <text:p text:style-name="ifm_p_mt.4.23mm_ifm">Besluit (nummer 13.6706-PZ-U2012) voor een omgevingsvergunning voor de activiteit bouwen, afgegeven door het college van burgemeester en wethouders van de gemeente Sluis en betreft het aanleggen van een fietstunnel bij de rotonde te IJzendijke (kunstwerk 10).</text:p>
      <text:p text:style-name="ifm_p_mt.3.7mm_ifm">Het besluit is ten opzichte van het ontwerpbesluit niet gewijzigd.</text:p>
      <text:h text:style-name="ifm_p_font.bold_mt.5.08mm_page.keep-with-next_ifm" text:outline-level="4">Waar en wanneer kunt u de stukken inzien?</text:h>
      <text:p text:style-name="ifm_p_mt.4.23mm_ifm">Het besluit en de bijbehorende stukken liggen met ingang van 15 augustus 2013 gedurende zes weken, tot en met 25 september 2013, ter inzage in het Klanten Contact Centrum (KCC), Nieuwstraat 22 te Oostburg. De stukken zijn in te zien elke werkdag van 8.30 tot 13.00 uur en op woensdag van 8.30 tot 16.00 uur.</text:p>
      <text:h text:style-name="ifm_p_font.bold_mt.5.08mm_page.keep-with-next_ifm" text:outline-level="4">Beroepsprocedure</text:h>
      <text:p text:style-name="ifm_p_mt.4.23mm_ifm">Het besluit treedt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h text:style-name="ifm_p_font.bold_mt.5.08mm_page.keep-with-next_ifm" text:outline-level="4">Crisis- en herstelwet</text:h>
      <text:p text:style-name="ifm_p_mt.4.23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88</text:span><text:tab/>1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88</text:span><text:tab/>1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cluster 6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15</meta:user-defined>
    <meta:user-defined meta:name="OVERHEIDop.StcrtID/DCTERMS.isReplacedBy"/>
    <meta:user-defined meta:name="OVERHEIDop.StcrtID/DCTERMS.requires"/>
    <meta:user-defined meta:name="OVERHEIDop.pagina"/>
    <meta:user-defined meta:name="OVERHEIDop.StcrtID/DC.identifier">stcrt-2013-22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8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omgevingsvergunning cluster 6 Tracébesluit N61 Hoek – Schoondijke, Rijkswaterstaat</meta:user-defined>
    <meta:user-defined meta:name="DCTERMS.W3CDTF/DCTERMS.available">2013-08-19</meta:user-defined>
    <meta:user-defined meta:name="OVERHEIDop.Ruimtelijkplan/OVERHEIDop.bekendmakingBetreffendePlan"/>
  </office:meta>
</office:document-meta>
</file>