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5</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Capaciteitsuitbreiding Coentunnel,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Op deze besluiten is de Crisis- en herstelwet van toepassing.</text:span></text:p>
      <text:p text:style-name="ifm_p_mt.3.7mm_ifm">In het kader van deze coördinatie geeft de Minister van Infrastructuur en Milieu kennis van het feit dat</text:p>
      <text:p text:style-name="ifm_p_ifm">het volgende besluit is genomen.</text:p>
      <text:h text:style-name="ifm_p_font.bold-italic_mt.5.08mm_page.keep-with-next_ifm" text:outline-level="5">Welk besluit is genomen en ligt ter inzage?</text:h>
      <text:p text:style-name="ifm_p_mt.4.23mm_ifm">Voor de uitvoering van het Tracébesluit Capaciteitsuitbreiding Coentunnel is het volgende besluit voor cluster CTT 52 genomen overeenkomstig de procedure van artikel 20, lid 4, Tracéwet juncto afdeling 3.4 van de Algemene wet bestuursrecht:</text:p>
      <text:p text:style-name="ifm_p_indent.-5mm_mleft.5mm_ifm">−<text:tab/>besluit van het college van burgemeester en wethouders van Amsterdam tot verlening van een omgevingsvergunning voor de renovatie van de 1<text:span text:style-name="ifm_span_font.superscript_ifm">e</text:span> Coentunnel op de locatie A10 (kenmerk HZ-Wabo-2011-011736, Olo-nummer 238147).</text:p>
      <text:h text:style-name="ifm_p_font.bold-italic_mt.5.08mm_page.keep-with-next_ifm" text:outline-level="5">Waar en wanneer kunt u de stukken inzien?</text:h>
      <text:p text:style-name="ifm_p_mt.4.23mm_ifm">Het besluit ligt met ingang van 31 januari 2013 tot en met 13 maart 2013 tijdens kantooruren ter inzage bij de Omgevingsdienst Noordzeekanaal, locatie Amsterdam, Cruquiusweg 5, 1019 AT Amsterdam.</text:p>
      <text:h text:style-name="ifm_p_font.bold-italic_mt.5.08mm_page.keep-with-next_ifm" text:outline-level="5">Hoe kunnen belanghebbenden beroep indienen?</text:h>
      <text:p text:style-name="ifm_p_mt.4.23mm_ifm">Van 31 januari 2013 tot en met 13 maart 2013 staat voor belanghebbenden beroep open bij de Afdeling bestuursrechtspraak van de Raad van State. Op deze besluiten is de Crisis- en herstelwet van toepassing. Dit betekent dat alle beroepsgronden binnen de beroepstermijn bekend moeten zijn.</text:p>
      <text:p text:style-name="ifm_p_mt.3.7mm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stellen van beroep en/of het indienen van een verzoek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mevrouw M.A. Eitjes van de Omgevingsdienst Noordzeekanaalgebied, locatie Amsterdam, telefoon 020 – 254 39 56.</text:p>
      <text:p text:style-name="ifm_p_font.italic_mt.3.7mm_ifm">De Minister van Infrastructuur en Milieu,<text:line-break/>namens deze,<text:line-break/>het hoofd van de afdeling Bestuurlijk-Juridische Zaken en Vastgoe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65</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65</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Tracébesluit Capaciteitsuitbreiding Coentunnel,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Tracébesluit Capaciteitsuitbreiding Coentunnel, Rijkswaterstaat</meta:user-defined>
    <meta:user-defined meta:name="DCTERMS.W3CDTF/DCTERMS.available">2013-01-30</meta:user-defined>
    <meta:user-defined meta:name="OVERHEIDop.Ruimtelijkplan/OVERHEIDop.bekendmakingBetreffendePlan"/>
  </office:meta>
</office:document-meta>
</file>