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B3-status Stichting Nationale Commissie voor Internationale Samenwerking en Duurzame Ontwikkeling, BZK</text:h>
      <text:p text:style-name="ifm_p_mt.7.4mm_ifm">De minister van Binnenlandse zaken en Koninkrijksrelaties;</text:p>
      <text:p text:style-name="ifm_p_mt.3.7mm_ifm">gelezen het verzoek van 4 november 2010 van het bestuur van de Stichting Pensioenfonds ABP tot intrekking van de aanwijzing van de Stichting Nationale Commissie voor Internationale Samenwerking en Duurzame Ontwikkeling te Amsterdam als lichaam waarvan de werknemers deelnemen in genoemd pensioenfonds;</text:p>
      <text:p text:style-name="ifm_p_mt.3.7mm_ifm">dat uit schriftelijke mededeling van het pensioenfonds is gebleken dat aan de voorwaarden voor intrekking op gezamenlijk verzoek is voldaan;</text:p>
      <text:p text:style-name="ifm_p_mt.3.7mm_ifm">gelet op artikel 22 van de Wet privatisering ABP;</text:p>
      <text:p text:style-name="ifm_p_mt.3.7mm_indent.0mm_ifm">Besluit</text:p>
      <text:h text:style-name="ifm_p_font.bold_mt.5.08mm_page.keep-with-next_ifm" text:outline-level="2">Artikel<text:s/>1<text:s/></text:h>
      <text:p text:style-name="ifm_p_mt.4.23mm_ifm">De aanwijzing van de Stichting Nationale Commissie voor Internationale Samenwerking en Duurzame Ontwikkeling als lichaam waarvan de werknemers verplicht deelnemen in de Stichting Pensioenfonds ABP wordt ingetrokken.</text:p>
      <text:h text:style-name="ifm_p_font.bold_mt.5.08mm_page.keep-with-next_ifm" text:outline-level="2">Artikel<text:s/>2<text:s/></text:h>
      <text:p text:style-name="ifm_p_mt.4.23mm_ifm">Dit besluit treedt in werking met ingang van de tweede dag na dagtekening van de Staatscourant waarin dit besluit wordt geplaatst en werkt terug tot en met 1 januari 2011.</text:p>
      <text:p text:style-name="ifm_p_font.italic_mt.3.7mm_ifm">DE MINISTER VAN BINNENLANDSE ZAKEN EN KONINKRIJKSRELATIES,,<text:line-break/>voor deze,<text:line-break/>de directeur Arbeidszaken Publieke Sector<text:line-break/>L.D.P.<text:s/>Lombaers</text:p>
      <text:p text:style-name="ifm_p_mt.3.7mm_ifm">Belanghebbenden kunnen binnen zes weken na bekendmaking van dit besluit bezwaar aantekenen bij de Minister van Binnenlandse Zaken en Koninkrijksrelaties, Postbus 20011, 2500 EA Den Haag. Het bezwaarschrift moet zijn ondertekend, voorzien van een datum alsmede de naam en het adres van de indiener en dient vergezeld te gaan van een afschrift van het bestreden besluit en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49</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49</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trekking B3-status Stichting Nationale Commissie voor Internationale Samenwerking en Duurzame Ontwikkeling, BZK</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2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itle">Besluit intrekking B3-status Stichting Nationale Commissie voor Internationale Samenwerking en Duurzame Ontwikkeling, BZK</meta:user-defined>
    <meta:user-defined meta:name="DCTERMS.W3CDTF/DCTERMS.available">2013-08-07</meta:user-defined>
  </office:meta>
</office:document-meta>
</file>