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2 juni 2013, nr. 13.001108 houdende de intrekking van een tweetal besluiten ter aanwijzing van een verboden plaats</text:h>
      <text:p text:style-name="ifm_p_mt.7.4mm_ifm">Wij Willem Alexander, bij de gratie Gods, Koning der Nederlanden, Prins van Oranje-Nassau, enz. enz. enz.</text:p>
      <text:p text:style-name="ifm_p_mt.3.7mm_ifm">Op de voordracht van Onze Minister van Veiligheid en Justitie van 27 mei 2013, kenmerk 386044;</text:p>
      <text:p text:style-name="ifm_p_mt.3.7mm_ifm">Gelet op artikel I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font.roman_mt.4.23mm_ifm">Het besluit van 29 november 2006, nr. 06.004126, houdende de aanwijzing van een verboden plaats wordt ingetrokken.</text:p>
      <text:h text:style-name="ifm_p_font.bold_mt.5.08mm_page.keep-with-next_ifm" text:outline-level="2">Artikel<text:s/>2<text:s/></text:h>
      <text:p text:style-name="ifm_p_font.roman_mt.4.23mm_ifm">Het besluit van 22 augustus 2005, nr. 5368816/05/NCTb, houdende de aanwijzing van een verboden plaats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agtekening van de Staatscourant waarin het wordt geplaatst en werkt terug tot en met 1 april 2013.</text:p>
      <text:p text:style-name="ifm_p_mt.3.7mm_ifm">Onze Minister van Veiligheid en Justitie is belast met de uitvoering van dit besluit waarvan mededeling wordt gedaan in de Staatscourant.</text:p>
      <text:p text:style-name="ifm_p_font.italic_mt.3.7mm_ifm">
                  Wassenaar,
                   12 juni 2013
               </text:p>
      <text:p text:style-name="ifm_p_mt.3.7mm_ifm">Willem-Alexander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647</text:span><text:tab/>13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647</text:span><text:tab/>13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2 juni 2013, nr. 13.001108 houdende de intrekking van een tweetal besluiten ter aanwijzing van een verboden plaats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64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6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Wet bescherming staatsgeheimen</meta:user-defined>
    <meta:user-defined meta:name="DC.title">Besluit van 12 juni 2013, nr. 13.001108 houdende de intrekking van een tweetal besluiten ter aanwijzing van een verboden plaats</meta:user-defined>
    <meta:user-defined meta:name="DCTERMS.alternative"/>
    <meta:user-defined meta:name="DCTERMS.W3CDTF/OVERHEIDop.datumOndertekening">2013-06-12</meta:user-defined>
    <meta:user-defined meta:name="DCTERMS.W3CDTF/DCTERMS.available">2013-08-13</meta:user-defined>
    <meta:user-defined meta:name="OVERHEIDop.Ruimtelijkplan/OVERHEIDop.bekendmakingBetreffendePlan"/>
  </office:meta>
</office:document-meta>
</file>