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45</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beschikkingen voor de Toelatingen Zorginstellingen (WTZi), (CIBG)</text:h>
      <text:p text:style-name="ifm_p_mt.7.4mm_ifm">Bij beschikking van 2 juli 2013 met kenmerk CIBG TZi 15486.1, is Stichting Volksbond Amsterdam, Eerste Rijndijkstraat 5B, 1097 BC Amsterdam, statutair gevestigd in Amsterdam, toegelaten als instelling voor medisch specialistische zorg, welke zorg hoort tot de ingevolge de Zorgverzekeringswet te verzekeren prestaties. De capaciteit voor verblijf is vastgesteld op 118 plaatsen.</text:p>
      <text:p text:style-name="ifm_p_mt.3.7mm_ifm">Bij beschikking van 3 juli 2013 met kenmerk CIBG TZi 15792.1, is Stichting Internationale Zorg aan huis, Voorstraat 68, 3311 ER Dordrecht, statutair gevestigd in Dordrecht, ook toegelaten als instelling voor behandeling en verblijf als bedoeld in de artikelen 8 en 9 van het Besluit zorgaanspraken AWBZ. De capaciteit als instelling voor verblijf van het Besluit zorgaanspraken AWBZ is vastgesteld op 0 plaatsen. Het geboden verblijf is als onderdeel van het volledig pakket thuis toegekend.</text:p>
      <text:p text:style-name="ifm_p_mt.3.7mm_ifm">Bij beschikking van 3 juli 2013 met kenmerk CIBG TZi 15175.2, is Adviespraktijk A. Bär B.V., Utrechtseweg 8, 1213 TS Hilversum, statutair gevestigd in Hilversum, toegelaten als instelling voor medisch specialistische zorg, welke zorg behoort tot de ingevolge de Zorgverzekeringswet te verzekeren prestaties.</text:p>
      <text:p text:style-name="ifm_p_mt.3.7mm_ifm">Bij beschikking van 3 juli 2013 met kenmerk CIBG TZi 15539.1, is De Kogge Thuiszorg B.V., Amstel 228, 1017 AK Amsterdam, statutair gevestigd in Amsterdam, toegelaten als instelling voor persoonlijke verzorging, verpleging en begeleiding als bedoeld in de artikelen 4, 5 en 6 van het Besluit zorgaanspraken AWBZ.</text:p>
      <text:p text:style-name="ifm_p_mt.3.7mm_ifm">Bij beschikking van 3 juli 2013 met kenmerk CIBG TZi 15670.1 is Stichting "Zekere Basis," Zuidkamp 13, 7524 PJ Enschede, statutair gevestigd in Enschede, toegelaten als instelling voor persoonlijke verzorging en begeleiding als bedoeld in de artikelen 4 en 6 van het Besluit zorgaanspraken AWBZ.</text:p>
      <text:p text:style-name="ifm_p_mt.3.7mm_ifm">Bij beschikking van 3 juli 2013 met kenmerk CIBG TZi 15712.1, is Stichting KadeZorg, Scheldestraat 8-4, 6826 AR Arnhem, statutair gevestigd in Arnhem, toegelaten als instelling voor persoonlijke verzorging, verpleging en begeleiding als bedoeld in de artikelen 4, 5 en 6 van het Besluit zorgaanspraken AWBZ.</text:p>
      <text:p text:style-name="ifm_p_mt.3.7mm_ifm">Bij beschikking van 3 juli 2013 met kenmerk CIBG TZi 15734.1, is Diagnostiekfabriek B.V., Agoraweg 2, 8224 BX Lelystad, statutair gevestigd in Lelystad, toegelaten als instelling voor medisch specialistische zorg, welke zorg behoort tot de ingevolge de Zorgverzekeringswet te verzekeren prestaties.</text:p>
      <text:p text:style-name="ifm_p_mt.3.7mm_ifm">Bij beschikking van 3 juli 2013 met kenmerk CIBG TZi 15784.1, is Stichting Optimale Zorg de Baarsjes, Mercatorplein 119-121, 1057 CA Amsterdam, statutair gevestigd in Amsterdam, toegelaten als instelling voor medisch specialistische zorg, welke zorg behoort tot de ingevolge de Zorgverzekeringswet te verzekeren prestaties.</text:p>
      <text:p text:style-name="ifm_p_mt.3.7mm_ifm">Bij beschikking van 3 juli 2013 met kenmerk CIBG TZi 15786.1, is Wij! (eenmanszaak), Gemeenteplein 35, 8442 MB Heerenveen toegelaten als instelling voor persoonlijke verzorging en begeleiding als bedoeld in de artikelen 4 en 6 van het Besluit zorgaanspraken AWBZ.</text:p>
      <text:p text:style-name="ifm_p_mt.3.7mm_ifm">Bij beschikking van 3 juli 2013 met kenmerk CIBG TZi 15790.1, is Stichting Internationale Zorg aan huis, regio Nieuwe Waterweg Noord, Oranjeboomstraat 179, 3071 SH Rotterdam, statutair gevestigd in Dordrecht, ook toegelaten als instelling voor behandeling en verblijf als bedoeld in de artikelen 8 en 9 van het Besluit zorgaanspraken AWBZ. De capaciteit als instelling voor verblijf is vastgesteld op 0 plaatsen in het kader van het Volledig Pakket Thuis.</text:p>
      <text:p text:style-name="ifm_p_mt.3.7mm_ifm">Bij beschikking van 3 juli 2013 met kenmerk CIBG TZi 15791.1, is Stichting Internationale Zorg aan huis, Oranjeboomstraat 179, 3071 SH Rotterdam, statutair gevestigd in Dordrecht, ook toegelaten als instelling voor behandeling en verblijf als bedoeld in de artikelen 8 en 9 van het Besluit zorgaanspraken AWBZ. De capaciteit als instelling voor verblijf is vastgesteld op 0 plaatsen in het kader van het Volledig Pakket Thuis.</text:p>
      <text:p text:style-name="ifm_p_mt.3.7mm_ifm">Bij beschikking van 3 juli 2013 met kenmerk CIBG TZi 15796.1, is Astarte Zorggroep B.V., Energieweg 5-B, 5527 AH Hapert, statutair gevestigd in Hapert, ook toegelaten als instelling voor medisch specialistische zorg, welke zorg behoort tot de ingevolge de Zorgverzekeringswet te verzekeren prestaties.</text:p>
      <text:p text:style-name="ifm_p_mt.3.7mm_ifm">Bij beschikking van 3 juli 2013 met kenmerk CIBG TZi 15829.1, is Stichting Internationale Zorg aan Huis, regio Amsterdam, Ambonplein 59, (gebouw Evenaar), 1094 PW Amsterdam, statutair gevestigd in Dordrecht, toegelaten als instelling voor persoonlijke verzorging, verpleging, begeleiding, behandeling en verblijf, als bedoeld in de artikelen 4, 5, 6, 8 en 9 van het Besluit zorgaanspraken AWBZ. De capaciteit als instelling voor verblijf is vastgesteld op 0 plaatsen in het kader van het Volledig Pakket Thuis.</text:p>
      <text:p text:style-name="ifm_p_mt.3.7mm_ifm">Bij beschikking van 4 juli 2013 met kenmerk CIBG TZi 15742.1, is Stichting De Driestroom Zaanstreek/Waterland, Industrieweg Oost 27, 6662 NE Elst, statutair gevestigd in Elst, toegelaten als instelling voor persoonlijke verzorging, verpleging, begeleiding, behandeling en verblijf als bedoeld in de artikelen 4, 5, 6, 8 en 9 van het Besluit zorgaanspraken AWBZ. De capaciteit als instelling voor verblijf is vastgesteld op 6 plaatsen. Ook beschikt de instelling over 6 KDC plaatsen.</text:p>
      <text:p text:style-name="ifm_p_ifm">Tevens is Stichting De Driestroom Zaanstreek/Waterland toegelaten als instelling voor medisch specialistische zorg, welke zorg behoort tot de ingevolge de Zorgverzekeringswet te verzekeren prestaties.</text:p>
      <text:p text:style-name="ifm_p_mt.3.7mm_ifm">Bij beschikking van 4 juli 2013 met kenmerk CIBG TZi 15743.1, is Stichting De Driestroom regio Noord-Oost Brabant, Industrieweg Oost 27, 6662 NE Elst, statutair gevestigd in Elst, ook toegelaten als instelling voor medisch specialistische zorg, welke zorg behoort tot de ingevolge de Zorgverzekeringswet te verzekeren prestaties.</text:p>
      <text:p text:style-name="ifm_p_mt.3.7mm_ifm">Bij beschikking van 4 juli 2013 met kenmerk CIBG TZi 15746.1, is Stichting De Driestroom regio Zuid-Limburg, Industrieweg Oost 27, 6662 NE Elst, statutair gevestigd in Elst, ook toegelaten als instelling voor medisch specialistische zorg, welke zorg behoort tot de ingevolge de Zorgverzekeringswet te verzekeren prestaties.</text:p>
      <text:p text:style-name="ifm_p_mt.3.7mm_ifm">Bij beschikking van 4 juli 2013 met kenmerk CIBG TZi 15747.1, is Stichting De Driestroom regio Apeldoorn/Zutphen, Industrieweg Oost 27, 6662 NE Elst, statutair gevestigd in Elst, ook toegelaten als instelling voor medisch specialistische zorg, welke zorg behoort tot de ingevolge de Zorgverzekeringswet te verzekeren prestaties.</text:p>
      <text:p text:style-name="ifm_p_mt.3.7mm_ifm">Bij beschikking van 4 juli 2013 met kenmerk CIBG TZi 15748.1, is Stichting De Driestroom, Industrieweg Oost 27, 6662 NE Elst, statutair gevestigd in Elst, toegelaten als instelling voor medisch specialistische zorg, welke zorg behoort tot de ingevolge de Zorgverzekeringswet te verzekeren prestaties.</text:p>
      <text:p text:style-name="ifm_p_mt.3.7mm_ifm">Bij beschikking van 4 juli 2013 met kenmerk CIBG TZi 15750.1, is Stichting De Driestroom regio Amstelland en de Meerlanden, Industrieweg Oost 27, 662 NE Elst, statutair gevestigd in Elst, ook toegelaten als instelling voor medisch specialistische zorg, welke zorg behoort tot de ingevolge de Zorgverzekeringswet te verzekeren prestaties.</text:p>
      <text:p text:style-name="ifm_p_mt.3.7mm_ifm">Bij beschikking van 4 juli 2013 met kenmerk CIBG TZi 15751.1, is Stichting De Driestroom regio Amsterdam. Industrieweg Oost 27, 6662 NE Elst, statutair gevestigd in Elst, ook toegelaten als instelling voor medisch specialistische zorg, welke zorg behoort tot de ingevolge de Zorgverzekeringswet te verzekeren prestaties.</text:p>
      <text:p text:style-name="ifm_p_mt.3.7mm_ifm">Bij beschikking van 4 juli 2013 met kenmerk CIBG TZi 15752.1, is Stichting De Driestroom regio Delft/Westland/Oostland, Industrieweg Oost 27, 6662 NE Elst, statutair gevestigd in Elst, ook toegelaten als instelling voor medisch specialistische zorg, welke zorg behoort tot de ingevolge de Zorgverzekeringswet te verzekeren prestaties.</text:p>
      <text:p text:style-name="ifm_p_mt.3.7mm_ifm">Bij beschikking van 4 juli 2013 met kenmerk CIBG TZi 15756.1, is Stichting De Driestroom regio Flevoland, Industrieweg Oost 27, 6662 NE Elst, statutair gevestigd in Elst, ook toegelaten als instelling voor medisch specialistische zorg, welke zorg behoort tot de ingevolge de Zorgverzekeringswet te verzekeren prestaties.</text:p>
      <text:p text:style-name="ifm_p_mt.3.7mm_ifm">Bij beschikking van 4 juli 2013 met kenmerk CIBG TZi 15759.1, is Stichting De Driestroom regio Kennemerland, Industrieweg Oost 27, 6662 NE Elst, statutair gevestigd in Elst, ook toegelaten als instelling voor medisch specialistische zorg, welke zorg behoort tot de ingevolge de Zorgverzekeringswet te verzekeren prestaties.</text:p>
      <text:p text:style-name="ifm_p_mt.3.7mm_ifm">Bij beschikking van 4 juli 2013 met kenmerk CIBG TZi 15760.1, is Stichting de Driestroom regio Midden-Brabant, Industrieweg Oost 27, 6662 NE Elst, statutair gevestigd in Elst, ook toegelaten als instelling voor medisch specialistische zorg, welke zorg behoort tot de ingevolge de Zorgverzekeringswet te verzekeren prestaties.</text:p>
      <text:p text:style-name="ifm_p_mt.3.7mm_ifm">Bij beschikking van 4 juli 2013 met kenmerk CIBG TZi 15761.1, is Stichting De Driestroom regio Midden-Holland, Industrieweg Oost 27, 6662 NE Elst, statutair gevestigd in Elst, ook toegelaten als instelling voor medisch specialistische zorg, welke zorg behoort tot de ingevolge de Zorgverzekeringswet te verzekeren prestaties.</text:p>
      <text:p text:style-name="ifm_p_mt.3.7mm_ifm">Bij beschikking van 4 juli 2013 met kenmerk CIBG TZi 15762.1, is Stichting De Driestroom regio Midden IJssel, Industrieweg Oost 27, 6662 NE Elst, statutair gevestigd in Elst, ook toegelaten als instelling voor medisch specialistische zorg, welke zorg behoort tot de ingevolge de Zorgverzekeringswet te verzekeren prestaties.</text:p>
      <text:p text:style-name="ifm_p_mt.3.7mm_ifm">Bij beschikking van 4 juli 2013 met kenmerk CIBG TZi 15763.1, is Stichting De Driestroom regio Nieuwe Waterweg Noord, Industrieweg Oost 27, 6662 NE Elst, statutair gevestigd in Elst, ook toegelaten als instelling voor medisch specialistische zorg, welke zorg behoort tot de ingevolge de Zorgverzekeringswet te verzekeren prestaties.</text:p>
      <text:p text:style-name="ifm_p_mt.3.7mm_ifm">Bij beschikking van 4 juli 2013 met kenmerk CIBG TZi 15765.1, is Stichting De Driestroom regio Rotterdam, Industrieweg Oost 27, 6662 NE Elst, statutair gevestigd in Elst, ook toegelaten als instelling voor medisch specialistische zorg, welke zorg behoort tot de ingevolge de Zorgverzekeringswet te verzekeren prestaties.</text:p>
      <text:p text:style-name="ifm_p_mt.3.7mm_ifm">Bij beschikking van 4 juli 2013 met kenmerk CIBG TZi 15766.1, is Stichting De Driestroom regio 't Gooi, Industrieweg Oost 27, 6662 NE Elst, statutair gevestigd in Elst, ook toegelaten als instelling voor medisch specialistische zorg, welke zorg behoort tot de ingevolge de Zorgverzekeringswet te verzekeren prestaties.</text:p>
      <text:p text:style-name="ifm_p_mt.3.7mm_ifm">Bij beschikking van 4 juli 2013 met kenmerk CIBG TZi 15767.1, is Stichting De Driestroom regio Twente, Industieweg Oost 27, 6662 NE Elst, statutair gevestigd in Elst, ook toegelaten als instelling voor medisch specialistische zorg, welke zorg behoort tot de ingevolge de Zorgverzekeringswet te verzekeren prestaties.</text:p>
      <text:p text:style-name="ifm_p_mt.3.7mm_ifm">Bij beschikking van 4 juli 2013 met kenmerk CIBG TZi 15771.1, is Stichting De Driestroom regio Zuid Hollandse Eilanden, Industrieweg Oost 27, 6662 NE Elst, statutair gevestigd in Elst, ook toegelaten als instelling voor medisch specialistische zorg, welke zorg behoort tot de ingevolge de Zorgverzekeringswet te verzekeren prestaties.</text:p>
      <text:p text:style-name="ifm_p_mt.3.7mm_ifm">Bij beschikking van 4 juli 2013 met kenmerk CIBG TZi 15827.1, is Stichting De Driestroom regio Waardenland, Industrieweg Oost 27, 6662 NE Elst, statutair gevestigd in Elst, ook toegelaten als instelling voor medisch specialistische zorg, welke zorg behoort tot de ingevolge de Zorgverzekeringswet te verzekeren prestaties.</text:p>
      <text:p text:style-name="ifm_p_mt.3.7mm_ifm">Bij beschikking van 4 juli 2013 met kenmerk CIBG TZi 15258.2, is Choices B.V., Aardenhoek 14, 4817 NE Breda, statutair gevestigd in Breda toegelaten als instelling voor medisch specialistische zorg, welke zorg behoort tot de ingevolge de Zorgverzekeringswet te verzekeren prestaties. De capaciteit als instelling voor medische specialistische zorg is vastgesteld op 8 plaatsen.</text:p>
      <text:p text:style-name="ifm_p_mt.3.7mm_ifm">Bij beschikking van 4 juli 2013 met kenmerk CIBG TZi 15292.2, is AndersOm ThuisBegeleiding B.V., Noorderstaete 20, 9402 XB Assen, statutair gevestigd in Slagharen toegelaten als instelling voor persoonlijke verzorging, begeleiding en behandeling als bedoeld in de artikelen 4, 6 en 8 van het Besluit zorgaanspraken AWBZ.</text:p>
      <text:p text:style-name="ifm_p_mt.3.7mm_ifm">Bij beschikking van 4 juli 2013 met kenmerk CIBG TZi 15346.2, is Stichting ijgenwys en Anders, Zundertseweg 66, 4876 NL Etten-Leur, statutair gevestigd in Etten-Leur, toegelaten als instelling voor begeleiding als bedoeld in artikel 6 van het Besluit zorgaanspraken AWBZ.</text:p>
      <text:p text:style-name="ifm_p_mt.3.7mm_ifm">Bij beschikking van 4 juli 2013 met kenmerk CIBG TZi 15571.2, is Stichting AyganZorg, Bloemfonteinstraat 64, 5642 EH Eindhoven, statutair gevestigd in Eindhoven toegelaten als instelling voor persoonlijke verzorging, verpleging en begeleiding als bedoeld in de artikelen 4, 5 en 6 van het Besluit zorgaanspraken AWBZ.</text:p>
      <text:p text:style-name="ifm_p_mt.3.7mm_ifm">Bij beschikking van 4 juli 2013 met kenmerk CIBG TZi 15830.1, is Prinses Máxima Centrum voor Kinderoncologie B.V., Leyweg 299, 2545 CJ Den Haag statutair gevestigd in Utrecht toegelaten als instelling voor medisch specialistische zorg, welke zorg behoort tot de ingevolge de Zorgverzekeringswet te verzekeren prestaties.</text:p>
      <text:p text:style-name="ifm_p_mt.3.7mm_ifm">Bij beschikking van 4 juli 2013 met kenmerk CIBG TZi 15846.1, is Arsenjan Gezondheidszorg (éénmanszaak), Singraven 82, 7608 BE Almelo statutair toegelaten als instelling voor persoonlijke verzorging, verpleging, begeleiding en behandeling als bedoeld in de artikelen 4, 5, 6 en 8 van het Besluit zorgaanspraken AWBZ.</text:p>
      <text:p text:style-name="ifm_p_mt.3.7mm_ifm">Bij beschikking van 4 juli 2013 met kenmerk CIBG TZi 15849.1, is Sommer Consulting (éénmanszaak), Sint Maternusstraat 12, 6212 BV Maastricht toegelaten als instelling voor medisch specialistische zorg, welke zorg behoort tot de ingevolge de Zorgverzekeringswet te verzekeren prestaties.</text:p>
      <text:p text:style-name="ifm_p_mt.3.7mm_ifm">Bij beschikking van 4 juli 2013 met kenmerk CIBG TZi 15850.1, is Horizon Begeleiding B.V., Zeijerweg 4, 9487 TB Ter Aard statutair gevestigd in Ter Aard toegelaten als instelling voor begeleiding als bedoeld in artikel 6 van het Besluit zorgaanspraken AWBZ.</text:p>
      <text:p text:style-name="ifm_p_mt.3.7mm_ifm">Bij beschikking van 4 juli 2013 met kenmerk CIBG TZi 15852.1, is Singel 54 Praktijk voor Psychotherapie (maatschap), Singel 54, 1015 AB Amsterdam toegelaten als instelling voor medisch specialistische zorg, welke zorg behoort tot de ingevolge de Zorgverzekeringswet te verzekeren prestaties.</text:p>
      <text:p text:style-name="ifm_p_mt.3.7mm_ifm">Bij beschikking van 5 juli 2013 met kenmerk CIBG TZi 15701.1, is 1 plaats voor verzekerden met een somatische en/of psychogeriatrische aandoening of beperking en bijkomende psychosociale problemen, van Woon-zorgcentrum Vinckenrode/Elisabethsdeal, Mgr. Bekkersstraat 2 en 6, 5281 BR Boxtel, beheerd door Stichting Zorggroep Elde in Boxtel, omgezet in 1 plaats voor verzekerden met een psychogeriatrische aandoening of beperking.</text:p>
      <text:p text:style-name="ifm_p_mt.3.7mm_ifm">Bij beschikking van 5 juli 2013 met kenmerk CIBG TZi 15702.1, is Verpleeghuis Sefkat, Bosscheweg 113, 5282 WV Boxtel, beheerd door Stichting Zorggroep Elde in Boxtel, toegelaten als instelling voor persoonlijke verzorging, verpleging, begeleiding, behandeling en verblijf als bedoeld in de artikelen 4, 5, 6, 8 en 9 van het Besluit zorgaanspraken AWBZ. De capaciteit als instelling voor verblijf is gewijzigd van 18 plaatsen in 22 plaatsen.</text:p>
      <text:p text:style-name="ifm_p_mt.3.7mm_ifm">Bij beschikking van 5 juli 2013 met kenmerk CIBG TZi 15703.1, zijn 4 plaatsen voor verzekerden met een somatische en/of psychogeriatrische aandoening of beperking en bijkomende psychosociale problemen, van Woon- zorgcentrum de Beemden, De Beemden 1, 5271 BH Sint Michielsgestel, beheerd door Stichting Zorggroep Elde in Boxtel, omgezet in 4 plaatsen voor verzekerden met een psychogeriatrische aandoening of beperking.</text:p>
      <text:p text:style-name="ifm_p_mt.3.7mm_ifm">Bij beschikking van 5 juli 2013 met kenmerk CIBG TZi 15704.1, is de capaciteit als instelling voor verblijf als bedoeld in artikel 9 van het Besluit zorgaanspraken AWBZ, van Gecombineerd Centrumverpleeghuis Liduina, Bosscheweg 35, 5281 AE Boxtel, beheerd door Stichting Zorggroep Elde in Boxtel, gewijzigd van 169 plaatsen in 181 plaatsen.</text:p>
      <text:p text:style-name="ifm_p_mt.3.7mm_ifm">Bij beschikking van 5 juli 2013 met kenmerk CIBG TZi 15705.1, zijn 15 plaatsen voor verzekerden met een somatische en/of psychogeriatrische aandoening of beperking en bijkomende psychosociale problemen, van Woon- zorgcentrum De Vlaswiek, Keefheuvel 17, 5298 AH Liempde, beheerd door Stichting Zorggroep Elde in Boxtel, omgezet in 16 plaatsen voor verzekerden met een psychogeriatrische aandoening of beperking. De capaciteit als instelling voor verblijf als bedoeld in artikel 9 van het Besluit zorgaanspraken AWBZ is gewijzigd van 27 plaatsen in 28 plaatsen.</text:p>
      <text:p text:style-name="ifm_p_mt.3.7mm_ifm">Bij beschikking van 5 juli 2013 met kenmerk CIBG TZi 15758.1, is Stichting De Driestroom regio Groningen, Industrieweg Oost 27, 6662 NE Elst, statutair gevestigd in Elst, ook toegelaten als instelling voor medisch specialistische zorg, welke zorg behoort tot de ingevolge de Zorgverzekeringswet te verzekeren prestaties.</text:p>
      <text:p text:style-name="ifm_p_mt.3.7mm_ifm">Bij beschikking van 5 juli 2013 met kenmerk CIBG TZi 15744.1, is Stichting De Driestroom regio Zeeland, Industrieweg 27, 6662 NE Elst, statutair gevestigd in Elst, ook toegelaten als instelling voor verblijf als bedoeld in artikel 9 van het Besluit zorgaanspraken AWBZ. De capaciteit als instelling voor verblijf is vastgesteld op 6 plaatsen.</text:p>
      <text:p text:style-name="ifm_p_ifm">Tevens is Stichting De Driestroom regio Zeeland toegelaten als instelling voor medisch specialistische zorg, welke zorg behoort tot de ingevolge de Zorgverzekeringswet te verzekeren prestaties.</text:p>
      <text:p text:style-name="ifm_p_mt.3.7mm_ifm">Bij beschikking van 5 juli 2013 met kenmerk CIBG TZi 15749.1, is een locatie-adres gewijzigd en is de capaciteit als instelling voor verblijf als bedoeld in artikel 9 van het Besluit zorgaanspraken AWBZ, van Stichting De Driestroom regio Zwolle, Industrieweg Oost 27, 6662 NE ELst, statutair gevestigd in Elst, gewijzigd van 6 plaatsen in 10 plaatsen. Ook is Stichting De Driestroom regio Zwolle toegelaten als instelling voor medisch specialistische zorg, welke zorg behoort tot de ingevolge de Zorgverzekeringswet te verzekeren prestaties.</text:p>
      <text:p text:style-name="ifm_p_mt.3.7mm_ifm">Bij beschikking van 5 juli 2013 met kenmerk CIBG TZi 15754.1, is Stichting De Driestroom regio Drenthe, Industrieweg Oost 27, 6662 NE Elst, statutair gevestigd in Elst, ook toegelaten als instelling voor verblijf als bedoeld in artikel 9 van het Besluit zorgaanspraken AWBZ. De capaciteit als instelling voor verblijf is vastgesteld op 6 plaatsen.</text:p>
      <text:p text:style-name="ifm_p_ifm">Tevens is Stichting De Driestroom regio Drenthe toegelaten als instelling voor medisch specialistische zorg, welke zorg behoort tot de ingevolge de Zorgverzekeringswet te verzekeren prestaties.</text:p>
      <text:p text:style-name="ifm_p_mt.3.7mm_ifm">Bij beschikking van 5 juli 2013 met kenmerk CIBG TZi 15757.1, is de capaciteit als instelling voor verblijf als bedoeld in artikel 9 van het Besluit zorgaanspraken AWBZ, van Stichting De Driestroom regio Friesland, Industrieweg Oost 27, 66612 NE Elst, statutair gevestigd in Elst, gewijzigd van 12 plaatsen in 18 plaatsen. Ook is Stichting De Driestroom regio Friesland toegelaten als instelling voor medisch specialistische zorg, welke zorg behoort tot de ingevolge de Zorgverzekeringswet te verzekeren prestaties.</text:p>
      <text:p text:style-name="ifm_p_mt.3.7mm_ifm">Bij beschikking van 5 juli 2013 met kenmerk CIBG TZi 15764.1, zijn diverse locatiewijzigingen verwerkt in de toelating als instelling voor verblijf van Stichting De Driestroom regio Friesland, Industrieweg Oost 27, 6662 NE Elst, statutair gevestigd in Elst. Ook is Stichting De Driestroom regio Friesland toegelaten als instelling voor medisch specialistische zorg, welke zorg behoort tot de ingevolge de Zorgverzekeringswet te verzekeren prestaties.</text:p>
      <text:p text:style-name="ifm_p_mt.3.7mm_ifm">Bij beschikking van 5 juli 2013 met kenmerk CIBG TZi 15772.1, is Stichting De Driestroom regio Noord &amp; Midden Limburg, Industrieweg Oost 27, 6662 NE Elst, statutair gevestigd in Elst, ook toegelaten als instelling voor medisch specialistische zorg, welke zorg behoort tot de ingevolge de Zorgverzekeringswet te verzekeren prestaties.</text:p>
      <text:p text:style-name="ifm_p_mt.3.7mm_ifm">Bij beschikking van 5 juli 2013 met kenmerk CIBG TZi 15773.1, is Stichting De Driestroom regio Zuid-Oost Brabant, Industrieweg 27, 6662 NE Elst, statutair gevestigd in Elst, ook toegelaten als instelling voor verblijf als bedoeld in artikel 9 van het Besluit zorgaanspraken AWBZ. De capaciteit als instelling voor verblijf is vastgesteld op 6 plaatsen.</text:p>
      <text:p text:style-name="ifm_p_ifm">Tevens is Stichting De Driestroom regio Zuid-Oost Brabant toegelaten als instelling voor medisch specialistische zorg, welke zorg behoort tot de ingevolge de Zorgverzekeringswet te verzekeren prestaties.</text:p>
      <text:p text:style-name="ifm_p_mt.3.7mm_ifm">Bij beschikking van 5 juli 2013 met kenmerk CIBG TZi 15768.1, is Stichting De Driestroom regio Zuid Holland Noord, Industrieweg 27, 6662 NE Elst, statutair gevestigd in Elst, ook toegelaten als instelling voor medisch specialistische zorg, welke zorg behoort tot de ingevolge de Zorgverzekeringswet te verzekeren prestaties.</text:p>
      <text:p text:style-name="ifm_p_mt.3.7mm_ifm">Bij beschikking van 5 juli 2013 met kenmerk CIBG TZi 15769.1, is de capaciteit als instelling voor verblijf als bedoeld in artikel 9 van het Besluit zorgaanspraken AWBZ, van Stichting De Driestroom regio Utrecht, Industrieweg Oost 27, 6662 NE Elst, statutair gevestigd in Elst, gewijzigd van 6 plaatsen in 15 plaatsen. Ook is Stichting De Driestroom regio Utrecht toegelaten als instelling voor medisch specialistische zorg, welke zorg behoort tot de ingevolge de Zorgverzekeringswet te verzekeren prestaties.</text:p>
      <text:p text:style-name="ifm_p_mt.3.7mm_ifm">Bij beschikking van 5 juli 2013 met kenmerk CIBG TZi 15673.2, is Praktijk Stribos B.V., Prins Bernhardstraat 16, 7651 ED Tubbergen, statutair gevestigd in Tubbergen, toegelaten als instelling voor medisch specialistische zorg, welke zorg behoort tot de ingevolge de Zorgverzekeringswet te verzekeren prestaties.</text:p>
      <text:p text:style-name="ifm_p_mt.3.7mm_ifm">Bij beschikking van 9 juli 2013 met kenmerk CIBG TZi 15837.1, is STMR (Stichting Thuiszorg en Maatschappelijk Werk Rivierenland), Siependaallaan 1, 4003 LE Tiel, statutair gevestigd in Tiel toegelaten als instelling voor persoonlijke verzorging, verpleging, begeleiding, behandeling en verblijf als bedoeld in de artikelen 4, 5, 6, 8 en 9 van het Besluit zorgaanspraken AWBZ. De capaciteit als instelling voor verblijf is vastgesteld op 32 plaatsen.</text:p>
      <text:p text:style-name="ifm_p_mt.3.7mm_ifm">Bij beschikking van 9 juli 2013 met kenmerk CIBG TZi 15522.1, is Stichting Zorgpartners Midden-Holland, locatie De Hanepraij, Fluwelensingel 110, 2806 CH Gouda statutair gevestigd in Gouda toegelaten als instelling voor persoonlijke verzorging, verpleging, begeleiding, behandeling en verblijf als bedoeld in de artikelen 4, 5, 6, 8 en 9 van het Besluit zorgaanspraken AWBZ. De capaciteit als instelling voor verblijf is vastgesteld op 230 plaatsen.</text:p>
      <text:p text:style-name="ifm_p_mt.3.7mm_ifm">Bij beschikking van 9 juli 2013 met kenmerk CIBG TZi 15797.2, is de capaciteit als instelling voor verblijf als bedoeld in artikel 9 van het Besluit zorgaanspraken AWBZ, van Verpleeghuis Bloemendaal, Linvingstonelaan 54, 2803 EL Gouda beheerd door Stichting Zorgpartners Midden-Holland in Gouda, gewijzigd van 327 plaatsen in 202 plaatsen.</text:p>
      <text:p text:style-name="ifm_p_mt.3.7mm_ifm">Bij beschikking van 9 juli 2013 met kenmerk CIBG TZi 15798.2, is de capaciteit als instelling voor verblijf als bedoeld in artikel 9 van het Besluit zorgaanspraken AWBZ, van Verpleeghuis De Riethoek, Ridder van Catsweg 258, 2804 RS Gouda beheerd door Stichting Zorgpartners Midden-Holland in Gouda, gewijzigd van 310 plaatsen in 205 plaatsen.</text:p>
      <text:p text:style-name="ifm_p_mt.3.7mm_ifm">Bij beschikking van10 juli 2013 met kenmerk CIBG TZi 15810.1, is De Gastvrijheid (V.O.F.), Wolfgatschestraat 14, 5363 TL Velp, toegelaten als instelling voor persoonlijke verzorging en begeleiding als bedoeld in de artikelen 4 en 6 van het Besluit zorgaanspraken AWBZ.</text:p>
      <text:p text:style-name="ifm_p_mt.3.7mm_ifm">Bij beschikking van 10 juli 2013 met kenmerk CIBG TZi 15832.1, is Kwaliteitsrijke zorg (V.O.F.), Hopweg 50, 8313 RK Rutten, toegelaten als instelling voor begeleiding als bedoeld in artikel 6 van het Besluit zorgaanspraken AWBZ.</text:p>
      <text:p text:style-name="ifm_p_mt.3.7mm_ifm">Bij beschikking van 12 juli 2013 met kenmerk CIBG TZi 15540.1, is Stichting Zorgokee, Ollandseweg 119, 5491 XA Sint-Oedenrode, statutair gevestigd in Sint-Oedenrode toegelaten als instelling voor begeleiding en verblijf als bedoeld in de artikelen 6 en 9 van het Besluit zorgaanspraken AWBZ. De capaciteit als instelling voor verblijf is vastgesteld op 11 plaatsen.</text:p>
      <text:p text:style-name="ifm_p_mt.3.7mm_ifm">Bij beschikking van 12 juli 2013 met kenmerk CIBG TZi 15608.2, is Stichting El Arte de La Vida,Nieuwe Kazernelaan 2-D4, 6711 JC Ede statutair gevestigd in Ede toegelaten als instelling voor persoonlijke verzorging en begeleiding als bedoeld in de artikelen 4 en 6 van het Besluit zorgaanspraken AWBZ.</text:p>
      <text:p text:style-name="ifm_p_mt.3.7mm_ifm">Bij beschikking van 12 juli 2013 met kenmerk CIBG TZi 15737, zijn diverse locatiewijzigingen verwerkt in de toelating als instelling voor verblijf van Stichting Adelante Zorg, Zandbergsweg 111, 6432 CC Hoensbroek statutair gevestigd in Hoensbroek.</text:p>
      <text:p text:style-name="ifm_p_mt.3.7mm_ifm">Bij beschikking van 12 juli 2013 met kenmerk CIBG TZi 15774.1, is NSWAC Amsterdam, Westbroekstraat 30-32, 1107 KB Amsterdam beheerd door Nederlandse Stichting Woon- en Activiteitencentrum voor lichamelijk gehandicapten (NSWAC) in Breda toegelaten als instelling voor persoonlijke verzorging, verpleging, begeleiding, behandeling en verblijf als bedoeld in de artikelen 4, 5, 6, 8 en 9 van het Besluit zorgaanspraken AWBZ.</text:p>
      <text:p text:style-name="ifm_p_ifm">De capaciteit als instelling voor verblijf als bedoeld in artikel 9 van het Besluit zorgaanspraken AWBZ is gewijzigd van 39 plaatsen in 40 plaatsen.</text:p>
      <text:p text:style-name="ifm_p_mt.3.7mm_ifm">Bij beschikking van 12 juli 2013 met kenmerk CIBG TZi 15785.1, is de capaciteit als instelling voor verblijf als bedoeld in artikel 9 van het Besluit zorgaanspraken AWBZ, van Stichting De Wever, Dr. Deelenlaan 6, 5042 AD Tilburg, statutair gevestigd in Tilburg, gewijzigd van 1776 plaatsen in 1761 plaatsen.</text:p>
      <text:p text:style-name="ifm_p_mt.3.7mm_ifm">Bij beschikking van 12 juli 2013 met kenmerk CIBG TZi 15619.1, is de capaciteit als instelling voor verblijf als bedoeld in artikel 9 van het Besluit zorgaanspraken AWBZ, van Stichting Wooncentra Zuiderhout, Arnold Janssenlaan 46, 4847 DK Teteringen, statutair gevestigd in Breda, gewijzigd van 136 plaatsen in 141 plaatsen.</text:p>
      <text:p text:style-name="ifm_p_mt.3.7mm_ifm">Bij beschikking van 12 juli 2013 met kenmerk CIBG TZi 15630.3, is XS2care B.V., Balboaplein 2, 1057 VS Amsterdam, statutair gevestigd in Amsterdam, toegelaten als instelling voor medisch specialistische zorg, welke zorg behoort tot de ingevolge de Zorgverzekeringswet te verzekeren prestaties.</text:p>
      <text:p text:style-name="ifm_p_mt.3.7mm_ifm">Bij beschikking van 15 juli 2013 met kenmerk CIBG TZi 15887.1, is Stichting Indra, Ouderenhuisvesting midden Nederland, Platanenlaan 12, 3833 AX Leusden, statutair gevestigd in Leusden, ook toegelaten als instelling voor verblijf als bedoeld in de artikel 9 van het Besluit zorgaanspraken AWBZ. De capaciteit als instelling voor verblijf als bedoeld in artikel 9 van het Besluit zorgaanspraken AWBZ is vastgesteld op 0 plaatsen. Het geboden verblijf als onderdeel van het volledig pakket thuis is bestemd voor verzekerden met een psychogeristrische aandoening of beperking (verblijfsspecificatie: psychogeriatrisch algemeen).</text:p>
      <text:p text:style-name="ifm_p_mt.3.7mm_ifm">Bij beschikking van 15 juli 2013 met kenmerk CIBG TZi 15739.1, is Zorggoed De Zegger B.V., Bolscher Landen 27, 7627 NP Bornerbroek statutair gevestigd in Bornerbroek toegelaten als instelling voor persoonlijke verzorging, verpleging, begeleiding en verblijf als bedoeld in de artikelen 4, 5, 6 en 9 van het Besluit zorgaanspraken AWBZ. De capaciteit als instelling voor verblijf is vastgesteld op 16 plaatsen.</text:p>
      <text:p text:style-name="ifm_p_mt.3.7mm_ifm">Bij beschikking van 15 juli 2013 met kenmerk 15933.1, is Stichting Profila Zorg, locatie Groningen, De Molen 30, 3994 DB Houten statutair gevestigd in Houten, toegelaten als instelling voor begeleiding en verblijf als bedoeld in de artikelen 6 en 9 van het Besluit zorgaanspraken AWBZ. De capaciteit als instelling voor verblijf als bedoeld in artikel 9 van het Besluit zorgaanspraken AWBZ is vastgesteld op 0 plaatsen. Het geboden verblijf als onderdeel van het volledig pakket thuis is bestemd voor verzekerden met een verstandelijke handicap (verblijfsspecificatie: verstandelijk gehandicapten algemeen) en voor voor verzekerden met een psychiatrische aandoening (verblijfsspecificatie:psychiatrische aandoeningen algemeen).</text:p>
      <text:p text:style-name="ifm_p_mt.3.7mm_ifm">Bij beschikking van 15 juli 2013 met kenmerk CIBG /TZi 15901.1, is Spijkenisse Medisch Centrum B.V., statutair gevestigd in Spijkenisse, toegelaten als instelling voor medisch specialistische zorg, welke zorg behoort tot de ingevolge de Zorgverzekeringswet te verzekeren prestaties.</text:p>
      <text:p text:style-name="ifm_p_mt.3.7mm_ifm">Bij beschikking van 16 juli 2013 met kenmerk CIBG TZi 15436.1, is Stichting Parkzorg Nederland, Hoornweg 55, 3042 BC Rotterdam, statutair gevestigd in Rotterdam, toegelaten als instelling voor medisch specialistische zorg, welke zorg behoort tot de ingevolge de Zorgverzekeringswet te verzekeren prestaties. Ook is Stichting Parkzorg Nederland toegelaten als instelling voor de functies persoonlijke verzorging, verpleging, begeleiding en behandeling als bedoeld in de artikelen 4, 5, 6 en 8 van het Besluit zorgaanspraken AWBZ.</text:p>
      <text:p text:style-name="ifm_p_mt.3.7mm_ifm">Bij beschikking van 17 juli 2013 met kenmerk CIBG TZi 15610.1, is Servicebureau Zorgerij (V.O.F.), K.J. de Vriezestraat 1, 9648 HA Wildervank, ook toegelaten als instelling voor behandeling en verblijf als bedoeld in de artikelen 8 en 9 van het Besluit zorgaanspraken AWBZ. De capaciteit als instelling voor verblijf is vastgesteld op 20 plaatsen.</text:p>
      <text:p text:style-name="ifm_p_ifm">Tevens is Servicebureau Zorgerij (V.O.F.) toegelaten als instelling voor medisch specialistische zorg, welke zorg behoort tot de ingevolge de Zorgverzekeringswet te verzekeren prestaties.</text:p>
      <text:p text:style-name="ifm_p_mt.3.7mm_ifm">Bij beschikking van 17 juli 2013 met kenmerk CIBG TZi 15817.1, is Joost Zorgt Nederland B.V., regio Flevoland, Markerkant 1206-12, 1314 AK Almere, statutair gevestigd in Utrecht, toegelaten als instelling voor persoonlijke verzorging, verpleging, begeleiding en behandeling als bedoeld in de artikelen 4, 5, 6 en 8 van het Besluit zorgaanspraken AWBZ.</text:p>
      <text:p text:style-name="ifm_p_mt.3.7mm_ifm">Bij beschikking van 17 juli 2013 met kenmerk CIBG TZi 15818.1, is Joost Zorgt Nederland B.V., regio Nijmegen, Postbus 134, 6500 AC Nijmegen, statutair gevestigd in Utrecht, toegelaten als instelling voor persoonlijke verzorging, verpleging, begeleiding en behandeling als bedoeld in de artikelen 4, 5, 6 en 8 van het Besluit zorgaanspraken AWBZ.</text:p>
      <text:p text:style-name="ifm_p_mt.3.7mm_ifm">Bij beschikking van 17 juli 2013 met kenmerk CIBG TZi 15819.1, is Joost Zorgt Nederland B.V., regio Rotterdam, Postbus 23203, 3001 KE Rotterdam, statutair gevestigd in Utrecht, toegelaten als instelling voor persoonlijke verzorging, verpleging, begeleiding en behandeling als bedoeld in de artikelen 4, 5, 6 en 8 van het Besluit zorgaanspraken AWBZ.</text:p>
      <text:p text:style-name="ifm_p_mt.3.7mm_ifm">Bij beschikking van 17 juli 2013 met kenmerk CIBG TZi 15820.1, is Joost Zorgt Nederland B.V., regio Arnhem, Postbus 2052, 6802 CB Arnhem, statutair gevestigd in Utrecht, toegelaten als instelling voor persoonlijke verzorging, verpleging, begeleiding en behandeling als bedoeld in de artikelen 4, 5, 6 en 8 van het Besluit zorgaanspraken AWBZ.</text:p>
      <text:p text:style-name="ifm_p_mt.3.7mm_ifm">Bij beschikking van 17 juli 2013 met kenmerk CIBG TZi 15822.1, is Joost Zorgt Nederland B.V., regio Haaglanden, Postbus 82260, 2508 EG Den Haag, statutair gevestigd in Utrecht, toegelaten als instelling voor persoonlijke verzorging, verpleging, begeleiding en behandeling als bedoeld in de artikelen 4, 5, 6 en 8 van het Besluit zorgaanspraken AWBZ.</text:p>
      <text:p text:style-name="ifm_p_mt.3.7mm_ifm">Bij beschikking van 17 juli 2013 met kenmerk CIBG TZi 15823.1, is Joost Zorgt Nederland B.V., regio West Brabant, Postbus 3552, 4800 DN Breda, statutair gevestigd in Utrecht, toegelaten als instelling voor persoonlijke verzorging, verpleging, begeleiding en behandeling als bedoeld in de artikelen 4, 5, 6 en 8 van het Besluit zorgaanspraken AWBZ.</text:p>
      <text:p text:style-name="ifm_p_mt.3.7mm_ifm">Bij beschikking van 17 juli 2013 met kenmerk CIBG TZi 15824.1, is Joost Zorgt Nederland B.V., regio 't Gooi, Weegbreestraat 82, 3765 XX Soest, statutair gevestigd in Utrecht, toegelaten als instelling voor persoonlijke verzorging, verpleging, begeleiding en behandeling als bedoeld in de artikelen 4, 5, 6 en 8 van het Besluit zorgaanspraken AWBZ.</text:p>
      <text:p text:style-name="ifm_p_mt.3.7mm_ifm">Bij beschikking van 17 juli 2013 met kenmerk CIBG TZi 15844.1, is Stichting Hand- en Pols Revalidatie Dordrecht, Weihoek 15, 4461 PX Kruiningen, statutair gevestigd in Kruiningen, toegelaten als instelling voor medisch specialistische zorg, welke zorg behoort tot de ingevolge de Zorgverzekeringswet te verzekeren prestaties.</text:p>
      <text:p text:style-name="ifm_p_mt.3.7mm_ifm">Bij beschikking van 17 juli 2013 met kenmerk CIBG TZi 15446.2, is (eenmanszaak) Villa Vera, Groenestraat 9, 8012 VJ Zwolle, gevestigd in Zwolle, toegelaten als instelling voor persoonlijke verzorging en begeleiding als bedoeld in de artikelen 4 en 6 van het Besluit zorgaanspraken AWBZ.</text:p>
      <text:p text:style-name="ifm_p_mt.3.7mm_ifm">Bij beschikking van 17 juli 2013 met kenmerk CIBG TZi 15877.1, is (eenmanszaak) ZGZ RoyalCare, Clusius-serre 8, 3823 DH Amersfoort, toegelaten als instelling voor persoonlijke verzorging, verpleging en begeleiding als bedoeld in de artikelen 4, 5 en 6 van het Besluit zorgaanspraken AWBZ.</text:p>
      <text:p text:style-name="ifm_p_mt.3.7mm_ifm">Bij beschikking van 17 juli 2013 met kenmerk CIBG TZi 15509.2 is KindKompas B.V., Canadalaan 18, 4631 NV Hoogerheide, statutair gevestigd in Hoogerheide, toegelaten als instelling voor begeleiding als bedoeld in artikel 6 van het Besluit zorgaanspraken AWBZ.</text:p>
      <text:p text:style-name="ifm_p_mt.3.7mm_ifm">Bij beschikking van 17 juli 2013 met kenmerk CIBG TZi 15688.3, is Basis-GGZ Nederland B.V., Hofstraat 167, 5641 TD Eindhoven, statutair gevestigd in Eindhoven, toegelaten als instelling voor medisch specialistische zorg, welke zorg behoort tot de ingevolge de Zorgverzekeringswet te verzekeren prestaties.</text:p>
      <text:p text:style-name="ifm_p_mt.3.7mm_ifm">Bij beschikking van 17 juli 2013 met kenmerk CIBG TZi 15467.1, is bureau 3o, Berlicumseweg 8, 5248 NT Rosmalen, statutair gevestigd in Rosmalen, toegelaten als instelling voor medisch specialistische zorg, welke zorg behoort tot de ingevolge de Zorgverzekeringswet te verzekeren prestaties.</text:p>
      <text:p text:style-name="ifm_p_mt.3.7mm_ifm">Bij beschikking van 17 juli 2013 met kenmerk CIBG TZi 15464.1, is Stichting TCCN, Koornbeursweg 71, 8442 DJ Heerenveen, statutair gevestigd in Heerenveen, toegelaten als instelling voor medisch specialistische zorg, welke zorg behoort tot de ingevolge de Zorgverzekeringswet te verzekeren prestaties.</text:p>
      <text:p text:style-name="ifm_p_mt.3.7mm_ifm">Bij beschikking van 17 juli 2013 met kenmerk CIBG TZi 15517.1, is de Educatiewinkel (maatschap), Rijnstraat 240, 1079 HW Amserdam, statutair gevestigd in Amsterdam, toegelaten als instelling voor medisch specialistische zorg, welke zorg behoort tot de ingevolge de Zorgverzekeringswet te verzekeren prestaties.</text:p>
      <text:p text:style-name="ifm_p_mt.3.7mm_ifm">Bij beschikking van 17 juli 2013 met kenmerk 15671.3, is ThuiszorgInHolland V en V B.V., Prof. Van der Scheerstraat 201, 2035 AM, Haarlem, statutair gevestigd in Haarlem ook toegelaten als instelling voor verblijf als bedoeld in de artikel 9 van het Besluit zorgaanspraken AWBZ. De capaciteit als instelling voor verblijf als bedoeld in artikel 9 van het Besluit zorgaanspraken AWBZ is vastgesteld op 0 plaatsen. Het geboden verblijf als onderdeel van het volledig pakket thuis is bestemd voor verzekerden met een somatische, psychogeriatrische en lichamelijke beperking.</text:p>
      <text:p text:style-name="ifm_p_mt.3.7mm_ifm">Bij beschikking van 18 juli 2013 met kenmerk CIBG TZi 15869.2, is Team050 B.V. Zaagmuldersweg 3, 9713 LB Groningen, statutair gevestigd in Groningen toegelaten als instelling voor persoonlijke verzorging en begeleiding als bedoeld in de artikelen 4 en 6 van het Besluit zorgaanspraken AWBZ.</text:p>
      <text:p text:style-name="ifm_p_mt.3.7mm_ifm">Bij beschikking van 18 juli 2013 met kenmerk CIBG TZi 15897,1, is Naar Huus Toe (eenmanszaak), Bredestraat-Noord 36-a, 6674 MP Herveld, toegelaten als instelling voor begeleiding als bedoeld in artikel 6 van het Besluit zorgaanspraken AWBZ.</text:p>
      <text:p text:style-name="ifm_p_mt.3.7mm_ifm">Bij beschikking van 18 juli 2013 met kenmerk CIBG TZi 15906.1, is GF Totaalzorg B.V., De Eik 78, 6941 XG Didam, statutair gevestigd in Didam, toegelaten als instelling voor persoonlijke verzorging, verpleging en begeleiding als bedoeld in de artikelen 4, 5 en 6 van het Besluit zorgaanspraken AWBZ.</text:p>
      <text:p text:style-name="ifm_p_mt.3.7mm_ifm">Bij beschikking van 18 juli 2013 met kenmerk CIBG TZi 15525.1, is Stichting Maatschappelijke en Juridische Dienstverlening Groningen, Herman Colleniusstraat 18, 9718 KT Groningen statutair gevestigd in Groningen ook toegelaten als instelling voor medisch specialistische zorg, welke zorg behoort tot de ingevolge de Zorgverzekeringswet te verzekeren prestaties.</text:p>
      <text:p text:style-name="ifm_p_mt.3.7mm_ifm">Bij beschikking van 18 juli 2013 met kenmerk CIBG TZi 15885.1, is Dagbesteding Landrust (eenmanszaak), Middelwaard 1, 6631 BJ Horssen, toegelaten als instelling voor begeleiding als bedoeld in artikel 6 van het Besluit zorgaanspraken AWBZ.</text:p>
      <text:p text:style-name="ifm_p_mt.3.7mm_ifm">Bij beschikking van 18 juli 2013 met kenmerk CIBG TZi 15835.1, is Interapy, Keizersgracht 424, 1016 GC Amsterdam, statutair gevestigd in Amsterdam toegelaten als instelling voor begeleiding en behandeling als bedoeld in de artikelen 6 en 8 van het Besluit zorgaanspraken AWBZ.</text:p>
      <text:p text:style-name="ifm_p_mt.3.7mm_ifm">Bij beschikking van 18 juli 2013 met kenmerk CIBG TZi 15643.1, is Stichting MGI, Van Vredenburchweg 46B, 2282 SJ Rijswijk, statutair gevestigd in Rijswijk toegelaten als instelling voor medisch specialistische zorg, welke zorg behoort tot de ingevolge de Zorgverzekeringswet te verzekeren prestaties.</text:p>
      <text:p text:style-name="ifm_p_mt.3.7mm_ifm">Bij beschikking van 19 juli 2013 met kenmerk CIBG TZi 15870.1 is DZB Leiden, Le Pooleweg 11, 2314 XT Leiden, gevestigd in Leiden toegelaten als instelling voor begeleiding als bedoeld in artikel 6 van het Besluit zorgaanspraken AWBZ.</text:p>
      <text:p text:style-name="ifm_p_mt.3.7mm_ifm">Bij beschikking van 19 juli 2013 met kenmerk CIBG TZi 15450.1, is de capaciteit als instelling voor verblijf als bedoeld in artikel 9 van het Besluit zorgaanspraken AWBZ, van Verpleeghuis Vrijthof, Burgemeester Meslaan 49, 4003 CA Tiel, beheerd door Stichting Zorgcentra Rivierenland in Tiel, gewijzigd van 362 plaatsen in 422 plaatsen.</text:p>
      <text:p text:style-name="ifm_p_mt.3.7mm_ifm">Bij beschikking van 19 juli 2013 met kenmerk CIBG TZi 15479.1, is de capaciteit als instelling voor verblijf als bedoeld in artikel 9 van het Besluit zorgaanspraken AWBZ, van Verzorgingshuis Walstede, Konijnenwal 48, 4001 HE Tiel, beheerd door Stichting Zorgcentra Rivierenland in Tiel, gewijzigd van 84 plaatsen in 64 plaatsen.</text:p>
      <text:p text:style-name="ifm_p_mt.3.7mm_ifm">Bij beschikking van 19 juli 2013 met kenmerk CIBG TZi 15480.1, is de capaciteit als instelling voor verblijf als bedoeld in artikel 9 van het Besluit zorgaanspraken AWBZ, van Verzorgingshuis Ravestein, De Wieken 11, 4191 TS Geldermalsen, beheerd door Stichting Zorgcentra Rivierenland in Tiel, gewijzigd van 74 plaatsen in 54 plaatsen.</text:p>
      <text:p text:style-name="ifm_p_mt.3.7mm_ifm">Bij beschikking van 19 juli 2013 met kenmerk CIBG TZi 15481.1, is de capaciteit als instelling voor verblijf als bedoeld in artikel 9 van het Besluit zorgaanspraken AWBZ, van Verzorgingshuis Lingehof, Huis Te Beestlaan 39, 4153 CE Beesd, beheerd door Stichting Zorgcentra Rivierenland in Tiel, gewijzigd van 53 plaatsen in 33 plaatsen.</text:p>
      <text:p text:style-name="ifm_p_mt.3.7mm_ifm">Bij beschikking van 19 juli 2013 met kenmerk CIBG TZi 15575.3, is Zorgboerderij Stal de Schultenhof B.V., Schultenhofweg 16, 7651 NL Tubbergen, statutair gevestigd in Tubbergen, toegelaten als instelling voor persoonlijke verzorging, begeleiding en behandeling als bedoeld in de artikelen 4, 6 en 8 van het Besluit zorgaanspraken AWBZ.</text:p>
      <text:p text:style-name="ifm_p_mt.3.7mm_ifm">Bij beschikking van 22 juli 2013 met kenmerk CIBG TZi 15936.1, is Stichting COLK, Wijnkoperstraat 2, 4204 HK Gorinchem statutair gevestigd in Gorinchem toegelaten als instelling voor medisch specialistische zorg, welke zorg behoort tot de ingevolge de Zorgverzekeringswet te verzekeren prestaties.</text:p>
      <text:p text:style-name="ifm_p_mt.3.7mm_ifm">Bij beschikking van 22 juli 2013 met kenmerk CIBG TZi 15965.1, is (eenmanszaak) Diamel care, Los Angelesstraat 66, 2548 JC 's-Gravenhage, toegelaten als instelling voor begeleiding als bedoeld in artikel 6 van het Besluit zorgaanspraken AWBZ.</text:p>
      <text:p text:style-name="ifm_p_mt.3.7mm_ifm">Bij beschikking van 22 juli 2013 met kenmerk CIBG TZi 15974.1, is Algemeen Dagelijkse Ondersteuning Thuiszorginstelling (ADO) B.V. regio Arnhem en Groningen, Beukelsweg 7C, 3022 GA Rotterdam statutair gevestigd in Rotterdam toegelaten als instelling voor persoonlijke verzorging, verpleging, begeleiding en behandeling als bedoeld in de artikelen 4, 5, 6 en 8 van het Besluit zorgaanspraken AWBZ.</text:p>
      <text:p text:style-name="ifm_p_mt.3.7mm_ifm">Bij beschikking van 22 juli 2013 met kenmerk CIBG TZi 15975.1, is Algemeen Dagelijkse Ondersteuning, Thuiszorginstelling (ADO) B.V. regio Waardenland, Beukelsweg 7 C, 3022 GA Rotterdam statutair gevestigd in Rotterdam toegelaten als instelling voor persoonlijke verzorging, verpleging, begeleiding en behandeling als bedoeld in de artikelen 4, 5, 6 en 8 van het Besluit zorgaanspraken AWBZ.</text:p>
      <text:p text:style-name="ifm_p_mt.3.7mm_ifm">Bij beschikking van 22 juli 2013 met kenmerk CIBG TZi 15976.1, is Alg. Dagelijkse Ondersteuning, Thuiszorginstelling (ADO) B.V. regio Zuid-Hollandse Eilanden, Beukelsweg 7 C, 3022 GA Rotterdam statutair gevestigd in Rotterdam toegelaten als instelling voor persoonlijke verzorging, verpleging, begeleiding en behandeling als bedoeld in de artikelen 4, 5, 6 en 8 van het Besluit zorgaanspraken AWBZ.</text:p>
      <text:p text:style-name="ifm_p_mt.3.7mm_ifm">Bij beschikking van 22 juli 2013 met kenmerk CIBG TZi 15977.1, is Alg. Dagelijkse Ondersteuning, Thuiszorginstelling (ADO) B.V. Regio Amsterdam en Utrecht, Beukelsweg 7 C, 3022 GA Rotterdam statutair gevestigd in Rotterdam toegelaten als instelling voor persoonlijke verzorging, verpleging, begeleiding en behandeling als bedoeld in de artikelen 4, 5, 6 en 8 van het Besluit zorgaanspraken AWBZ.</text:p>
      <text:p text:style-name="ifm_p_mt.3.7mm_ifm">Bij beschikking van 22 juli 2013 met kenmerk CIBG TZi 15905.1, is Yashoda Bhawan V.O.F., Catharina Beersmansstraat 2, 3025 EE statutair gevestigd in Rotterdam toegelaten als instelling voor persoonlijke verzorging en begeleiding als bedoeld in de artikelen 4 en 6 van het Besluit zorgaanspraken AWBZ.</text:p>
      <text:p text:style-name="ifm_p_mt.3.7mm_ifm">Bij beschikking van 22 juli 2013 met kenmerk CIBG TZi 15923.1, is Stichting HVP Zorg, Melis Stokelaan 2496 W, 2541 GS Den Haag statutair gevestigd in Den Haag toegelaten als instelling voor voor persoonlijke verzorging, verpleging en begeleiding als bedoeld in de artikelen 4, 5 en 6 van het Besluit zorgaanspraken AWBZ.</text:p>
      <text:p text:style-name="ifm_p_mt.3.7mm_ifm">Bij beschikking van 22 juli 2013 met kenmerk CIBG TZi 15874.1, is de toelating Titan Nederland B.V., Manitobadreef 6G, 3565 CH in Utrecht beheerd door Albin Groep B.V. in Ede ingetrokken.</text:p>
      <text:p text:style-name="ifm_p_mt.3.7mm_ifm">Bij beschikking van 22 juli 2013 met kenmerk CIBG TZi 15736.1, is Plushome B.V., Rietgrachtstraat 121, 6828 KC Arnhem statutair gevestigd in Arnhem toegelaten als instelling voor persoonlijke verzorging, verpleging, begeleiding, behandeling en verblijf als bedoeld in de artikelen 4, 5, 6, 8 en 9 van het Besluit zorgaanspraken AWBZ. De capaciteit als instelling voor verblijf is vastgesteld op 111 plaatsen.</text:p>
      <text:p text:style-name="ifm_p_mt.3.7mm_ifm">Bij beschikking van 22 juli 2013 met kenmerk CIBG TZi 15629.1, is de toelating van Daeldersplak (V.O.F.), De Sannen 12, 9289 HK Drogeham, ingetrokken.</text:p>
      <text:p text:style-name="ifm_p_mt.3.7mm_ifm">Bij beschikking van 22 juli 2013 met kenmerk CIBG TZi 15605.1, is Stichting Oogkliniek De Bilt, Neptunisstraat 3, 3721 LG Bilthoven statutair gevestigd in Bilthoven toegelaten als instelling voor medisch specialistische zorg, welke zorg behoort tot de ingevolge de Zorgverzekeringswet te verzekeren prestaties.</text:p>
      <text:p text:style-name="ifm_p_mt.3.7mm_ifm">Bij beschikking van 22 juli 2013 met kenmerk CIBG TZi 15924.1, is Zorg-Advies TwenteB.V., Puttenkampstraat 1, 7531 AC Enschede statutair gevestigd in Enschede toegelaten als instelling voor persoonlijke verzorging, verpleging, begeleiding en verblijf als bedoeld in de artikelen 4, 5, 6 en 9 van het Besluit zorgaanspraken AWBZ. De capaciteit als instelling voor verblijf is vastgesteld op 3 plaatsen.</text:p>
      <text:p text:style-name="ifm_p_mt.3.7mm_ifm">Bij beschikking van 22 juli 2013 met kenmerk CIBG TZi 15528.1, is Zorgbureau Zuid-Holland, eenmanszaak, Sleephellingstraat 55, 3071 UM Rotterdam, toegelaten als instelling voor de functies persoonlijke verzorging, verpleging, begeleiding en behandeling als bedoeld in de artikelen 4, 5, 6 en 8 van het Besluit zorgaanspraken AWBZ.</text:p>
      <text:p text:style-name="ifm_p_mt.3.7mm_ifm">Bij beschikking van 22 juli 2013 met kenmerk CIBG TZi 15908.1, is de capaciteit als instelling voor verblijf als bedoeld in artikel 9 van het Besluit zorgaanspraken AWBZ, van Verzorgingshuis Mr. L.E. Visser, Theo Mann-Bouwmeesterln 75, 2597 GV Den Haag, beheerd door Stichting Joods Bejaarden Centrum in Den Haag, gewijzigd van 30 plaatsen in 40 plaatsen.</text:p>
      <text:p text:style-name="ifm_p_mt.3.7mm_ifm">Bij beschikking van 22 juli 2013 met kenmerk CIBG TZi 15650.1, zijn 65 plaatsen voor verzekerden met een somatische en/of psychogeriatrische aandoening of beperking en bijkomende psychosociale problemen, van Stichting Huize Het Oosten, Rubenslaan 1, 3723 BM Bilthoven, statutair gevestigd in Bilthoven, omgezet in 40 plaatsen voor verzekerden met een psychogeriatrische aandoening of beperking en 25 plaatsen voor verzekerden met een somatische aandoening of beperking.</text:p>
      <text:p text:style-name="ifm_p_mt.3.7mm_ifm">Bij beschikking van 23 juli 2013 met kenmerk CIBG TZi 15728.2, is de capaciteit als instelling voor verblijf als bedoeld in artikel 9 van het Besluit zorgaanspraken AWBZ, van Verpleeghuis Weyevliet, Weyevlietplein 5, 4385 CH Vlissingen beheerd door Stichting Werkt voor Ouderen in Vlissingen, gewijzigd van 40 plaatsen in 53 plaatsen.</text:p>
      <text:p text:style-name="ifm_p_mt.3.7mm_ifm">Bij beschikking van 23 juli 2013 met kenmerk CIBG TZi15777.1, is de capaciteit als instelling voor verblijf als bedoeld in artikel 9 van het Besluit zorgaanspraken AWBZ, van Stichting ZorgAccent, Bellavistastraat 3, 7604 AD Almelo statutair gevestigd in Almelo, gewijzigd van 669 plaatsen in 733 plaatsen.</text:p>
      <text:p text:style-name="ifm_p_mt.3.7mm_ifm">Bij beschikking van 23 juli 2013 met kenmerk CIBG TZi 15843.2, is Verzorgingshuis Sint Willibrord, Bachtensteene 14, 4331 AB Middelburg, beheerd door Stichting Werkt voor Ouderen in Vlissingen toegelaten als instelling voor persoonlijk verzorging, verpleging, begeleiding, behandeling en verblijf als bedoeld in de artikelen 4, 5, 6, 8 en 9 van het Besluit zorgaanspraken AWBZ. De capaciteit is gewijzigd van 73 in 60 plaatsen.</text:p>
      <text:p text:style-name="ifm_p_ifm">Tevens zijn 60 plaatsen voor verzekerden met een somatische en/of psychogeriatrische aandoening of beperking en bijkomende psychosociale problemen (verblijfsspecificatie: somatisch/psychogeriatrisch algemeen) omgezet in 39 plaatsen voor verzekerden met een somatische aandoening of beperking (verblijfsspecificatie: somatisch algemeen) en 21 plaatsen voor verzekerden met een psychogeriatrische aandoening of beperking (verblijfsspecificatie: psychogeriatrisch algemeen).</text:p>
      <text:p text:style-name="ifm_p_mt.3.7mm_ifm">Bij beschikking van 24 juli 2013 met kenmerk CIBG TZi 15909.1, is Stichting Cato, Bezuidenhoutseweg 161, 2594 AG 's-Gravenhage, statutair gevestigd in 's-Gravenhage, toegelaten als instelling voor persoonlijke verzorging, verpleging, begeleiding, behandeling en verblijf als bedoeld in de artikelen 4, 5, 6, 8 en 9 van het Besluit zorgaanspraken AWBZ. De capaciteit als instelling voor verblijf is vastgesteld op 230 plaatsen.</text:p>
      <text:p text:style-name="ifm_p_mt.3.7mm_ifm">Bij beschikking van 24 juli 2013 met kenmerk CIBG TZi 15929.1, is Stichting Doof &amp; Co, Derde Kostverlorenkade 20hs, 1054 TP Amsterdam, statutair gevestigd in Amsterdam, toegelaten als instelling voor medisch specialistische zorg, welke zorg behoort tot de ingevolge de Zorgverzekeringswet te verzekeren prestaties.</text:p>
      <text:p text:style-name="ifm_p_mt.3.7mm_ifm">Bij beschikking van 24 juli 2013 met kenmerk CIBG TZi 15931.1, is Stichting Heartlife, Louis Armstronglaan 10, 3543 EB Utrecht, statutair gevestigd in Utrecht, toegelaten als instelling voor medisch specialistische zorg, welke zorg behoort tot de ingevolge de Zorgverzekeringswet te verzekeren prestaties.</text:p>
      <text:p text:style-name="ifm_p_mt.3.7mm_ifm">Bij beschikking van 24 juli 2013 met kenmerk CIBG TZi 15940.1, is Stichting Zorg, Advies &amp; Begeleiding, Wevershoekstraat 552, 3083 CZ Rotterdam, statutair gevestigd in Rotterdam, toegelaten als instelling voor persoonlijke verzorging, verpleging en begeleiding als bedoeld in de artikelen 4, 5 en 6 van het Besluit zorgaanspraken AWBZ.</text:p>
      <text:p text:style-name="ifm_p_mt.3.7mm_ifm">Bij beschikking van 24 juli 2013 met kenmerk CIBG TZi 15842.1, is de toelating Zorg &amp; Zo (eenmanszaak), Corbulokade 12, 2275 VN Voorburg, ingetrokken.</text:p>
      <text:p text:style-name="ifm_p_mt.3.7mm_ifm">Bij beschikking van 24 juli 2013 met kenmerk CIBG TZi 15809.1, is de toelating Spaarnestad-thuiszorg (eenmanszaak), Tweede Vooruitgangstraat 4, 2032 NJ Haarlem, ingetrokken.</text:p>
      <text:p text:style-name="ifm_p_mt.3.7mm_ifm">Bij beschikking van 25 juli 2013 met kenmerk CIBG TZi 15428.2, zijn diverse locatiewijzigingen verwerkt in de toelating als instelling voor verblijf van RIMO Parkstad, Kerkraderweg 76, 6416 CK Heerlen, beheerd door Stichting RIMO te Heerlen.</text:p>
      <text:p text:style-name="ifm_p_mt.3.7mm_ifm">Bij beschikking van 25 juli 2013 met kenmerk CIBG TZi 15535.1, is Stichting DOOR, Golsteinseweg 4, 4333 RA Middelburg, statutair gevestigd in Vlissingen, toegelaten als instelling voor de functies begeleiding en verblijf als bedoeld in de artikelen 6 en 9 van het Besluit zorgaanspraken AWBZ. De capaciteit als instelling voor verblijf is vastgesteld op 21 plaatsen.</text:p>
      <text:p text:style-name="ifm_p_mt.3.7mm_ifm">Bij beschikking van 25 juli 2013 met kenmerk CIBG TZi 15659.1, is de capaciteit als instelling voor verblijf als bedoeld in artikel 9 van het Besluit zorgaanspraken AWBZ, van De Ruumte, Hoofdstraat 22, 9525 TE Drouwenerveen, statutair gevestigd in Drouwenerveen, gewijzigd van 8 plaatsen in 13 plaatsen.</text:p>
      <text:p text:style-name="ifm_p_mt.3.7mm_ifm">Bij beschikking van 25 juli 2013 met kenmerk CIBG TZi 15601.1 is Ko-Bus B.V., Ten Oeverstraat 3, 9489 TH Zijerveen statutair gevestigd in Zeijerveen, toegelaten als instelling voor persoonlijke verzorging, begeleiding, behandeling en verblijf als bedoeld in de artikelen 4, 5, 6, 8 en 9 van het Besluit zorgaanspraken AWBZ. De capaciteit als instelling voor verblijf is vastgesteld op 4 plaatsen.</text:p>
      <text:p text:style-name="ifm_p_mt.3.7mm_ifm">Bij beschikking van 25 juli 2013 met kenmerk CIBG TZi 15787.1, is Cessio B.V., Molsberg 18, 6369 GN Simpelveld, statutair gevestigd in Simpelveld toegelaten als instelling voor persoonlijke verzorging, begeleiding en verblijf als bedoeld in de artikelen 4, 6 en 9 van het Besluit zorgaanspraken AWBZ. De capaciteit als instelling voor verblijf is vastgesteld op 5 plaatsen.</text:p>
      <text:p text:style-name="ifm_p_mt.3.7mm_ifm">Bij beschikking van 25 juli 2013 met kenmerk CIBG TZi 15994.1, is Stichting De Driestroom regio Haaglanden, Industrieweg Oost 27, 6662 NE Elst, statutair gevestigd in Elst, ook toegelaten als instelling voor medisch specialistische zorg, welke zorg behoort tot de ingevolge de Zorgverzekeringswet te verzekeren prestaties.</text:p>
      <text:p text:style-name="ifm_p_mt.3.7mm_ifm">Bij beschikking van 25 juli 2013 met kenmerk CIBG TZi 15484.1, is de capaciteit als instelling voor verblijf als bedoeld in artikel 9 van het Besluit zorgaanspraken AWBZ, van Stichting Vivence, Postbus 810, 3000 AV Rotterdam statutair gevestigd in Arnhem, gewijzigd van 34 plaatsen in 41 plaatsen.</text:p>
      <text:p text:style-name="ifm_p_mt.3.7mm_ifm">Bij beschikking van 26 juli 2013 met kenmerk 15958.1, is Van Hollant B.V., Oosterboslaan 38, 1851 ZH Heiloo statutair gevestigd in Heiloo, (ook) toegelaten als instelling voor verblijf als bedoeld in de artikel 9 van het Besluit zorgaanspraken AWBZ. De capaciteit als instelling voor verblijf als bedoeld in artikel 9 van het Besluit zorgaanspraken AWBZ is vastgesteld op 0 plaatsen. Het geboden verblijf als onderdeel van het volledig pakket thuis is bestemd voor verzekerden met een psychogeriatrische aandoening of beperking (verblijfsspecificatie: psychogeriatrisch algemeen) en voor verzekerden met een somatische aandoening of beperking (verblijfsspecificatie: somatisch algemeen).</text:p>
      <text:p text:style-name="ifm_p_mt.3.7mm_ifm">Bij beschikking van 26 juli 2013 met kenmerk CIBG TZi 15987.1, is Zorgcentrum Rehoboth, Bergweg 1, 4461 LX Goes onderdeel van stichting Cedrah in Capelle aan den IJssel toegelaten als instelling voor persoonlijk verzorging, verpleging, begeleiding, behandeling en verblijf als bedoeld in de artikelen 4, 5, 6, 8 en 9 van het Besluit zorgaanspraken AWBZ. De capaciteit als instelling voor verblijf is vastgesteld op 68 plaatsen.</text:p>
      <text:p text:style-name="ifm_p_mt.3.7mm_ifm">Bij beschikking van 26 juli 2013 met kenmerk CIBG TZi 15990.1, is Naar Binnen Praktijk voor Levensvragen van kinderen en volwassenen (éénmanszaak), Vreuchdenberchdreef 13, 3562 HK Utrecht toegelaten als instelling voor begeleiding als bedoeld in artikel 6 van het Besluit zorgaanspraken AWBZ.</text:p>
      <text:p text:style-name="ifm_p_mt.3.7mm_ifm">Bij beschikking van 26 juli 2013 met kenmerk CIBG TZi 15907.1, is Verzorgingshuis Eben-Haezer, Briandlaan 2, 4334 GP Middelburg onderdeel van stichting Cedrah in Capelle aan den IJsseltoegelaten als instelling voor persoonlijk verzorging, verpleging, begeleiding, behandeling en verblijf als bedoeld in de artikelen 4, 5, 6, 8 en 9 van het Besluit zorgaanspraken AWBZ. De capaciteit als instelling voor verblijf is vastgesteld op 65 plaatsen.</text:p>
      <text:p text:style-name="ifm_p_ifm">Tevens zijn 8 plaatsen voor verzekerden met voor verzekerden met een somatische en/of psychogeriatrische aandoening of beperking en bijkomende psychosociale problemen (verblijfsspecificatie: somatisch/psychogeriatrisch algemeen) omgezet in 8 plaatsen voor verzekerden met een psychogeriatrische aandoening of beperking (verblijfsspecificatie: psychogeriatrisch algemeen).</text:p>
      <text:p text:style-name="ifm_p_mt.3.7mm_ifm">Bij beschikking van 26 juli 2013 met kenmerk CIBG TZi 15249.5, is Stichting LinQ, Oude Liesselseweg 18a, 5751 WP Deurne statutair gevestigd in Bakel, toegelaten als instelling voor begeleiding en behandeling als bedoeld in de artikelen 6 en 8 van het Besluit zorgaanspraken AWBZ.</text:p>
      <text:p text:style-name="ifm_p_mt.3.7mm_ifm">Bij beschikking van 29 juli 2013 met kenmerk CIBG TZi 15469.2, zijn diverse wijzigingen verwerkt in de toelating als instelling voor verblijf van GGZ Drenthe, Dennenweg 9, 9404 LA Assen, beheerd door Stichting GGZ Drenthe te Assen.</text:p>
      <text:p text:style-name="ifm_p_mt.3.7mm_ifm">Bij beschikking van 29 juli 2013 met kenmerk CIBG TZi 15379.2, is Kinderen op Stap VOF, Steinsedijk 23, 2851 LB Haastrecht, ook toegelaten als instelling voor verblijf als bedoeld in artikel 9A van het Besluit zorgaanspraken AWBZ. De capaciteit als instelling voor kortdurend verblijf is vastgesteld op 18 plaatsen.</text:p>
      <text:p text:style-name="ifm_p_mt.3.7mm_ifm">Bij beschikking van 29 juli 2013 met kenmerk CIBG TZi 15609.1, is Het Houvast B.V., Watertorenplein 7, 5038 NR Tilburg, statutair gevestigd in Tilburg, toegelaten als instelling voor de functies persoonlijke verzorging, verpleging en begeleiding als bedoeld in de artikelen 4, 5 en 6 van het Besluit zorgaanspraken AWBZ.</text:p>
      <text:p text:style-name="ifm_p_mt.3.7mm_ifm">Bij beschikking van 29 juli 2013 met kenmerk CIBG TZi 15993.1, is Stichting De Driestroom regio Groningen, Industrieweg Oost 27, 6662 NE Elst, statutair gevestigd in Elst, ook toegelaten als instelling voor verblijf als bedoeld in artikel 9 van het Besluit zorgaanspraken AWBZ. De capaciteit als instelling voor verblijf is vastgesteld op 4 plaatsen.</text:p>
      <text:p text:style-name="ifm_p_mt.3.7mm_ifm">Bij beschikking van 29 juli 2013 met kenmerk CIBG TZi 15996.1, is de capaciteit als instelling voor verblijf als bedoeld in artikel 9 van het Besluit zorgaanspraken AWBZ, van Stichting De Driestroom regio Noord &amp; Midden Limburg, Industrieweg Oost 27, 6662 NE Elst, statutair gevestigd in Elst, gewijzigd van 6 plaatsen in 12 plaatsen.</text:p>
      <text:p text:style-name="ifm_p_mt.3.7mm_ifm">Bij beschikking van 29 juli 2013 met kenmerk CIBG TZi 15995.1, is Stichting De Driestroom regio Zuid Holland Noord, Industrieweg Oost 27, 6662 NE Elst, statutair gevestigd in Elst, ook toegelaten als instelling voor verblijf als bedoeld in artikel 9 van het Besluit zorgaanspraken AWBZ. De capaciteit als instelling voor verblijf is vastgesteld op 6 plaatsen.</text:p>
      <text:p text:style-name="ifm_p_mt.3.7mm_ifm">Bij beschikking van 29 juli 2013 met kenmerk CIBG TZi 15881.2, is Ariba Dagbesteding V.O.F., Bataviastraat 33, 5014 BT Tilburg, toegelaten als instelling voor begeleiding als bedoeld in artikel 6 van het Besluit zorgaanspraken AWBZ.</text:p>
      <text:p text:style-name="ifm_p_mt.3.7mm_ifm">Bij beschikking van 29 juli 2013 met kenmerk CIBG TZi 15656.2, is Stichting Het Maathuis, Almelosestraat 11, 7642 GL Wierden statutair gevestigd in Wierden toegelaten als instelling voor persoonlijke verzorging, begeleiding en verblijf als bedoeld in de artikelen 4, 6 en 9 van het Besluit zorgaanspraken AWBZ. De capaciteit als instelling voor verblijf is vastgesteld op 12 plaatsen.</text:p>
      <text:p text:style-name="ifm_p_mt.3.7mm_ifm">Bij beschikking van 29 juli 2013 met kenmerk CIBG TZi 15440.2, is Woonservicezone Liessel De Gastery, Pater Aartsplein 18-20, 5757 DZ Liessel, beheerd door Stichting De Zorgboog in Bakel, toegelaten als instelling voor persoonlijke verzorging, verpleging, begeleiding en verblijf als bedoeld in de artikelen 4, 5, 6 en 9 van het Besluit zorgaanspraken AWBZ. De capaciteit als instelling voor verblijf is vastgesteld op 40 plaatsen.</text:p>
      <text:p text:style-name="ifm_p_mt.3.7mm_ifm">Bij beschikking van 29 juli 2013 met kenmerk CIBG TZi 15274.3, is Step Up Now dagbesteding B.V., Schietbaanweg 93, 7521 CZ Enschede, statutair gevestigd in Enschede toegelaten als instelling voor begeleiding als bedoeld in artikel 6 van het Besluit zorgaanspraken AWBZ.</text:p>
      <text:p text:style-name="ifm_p_mt.3.7mm_ifm">Bij beschikking van 29 juli 2013 met kenmerk 15860.2, is Sigma ZorG B.V., Jan Tooropstraat 573, 1061 AE Amsterdam, statutair gevestigd te Amsterdam, ook toegelaten als instelling voor verblijf als bedoeld in de artikel 9 van het Besluit zorgaanspraken AWBZ. De capaciteit als instelling voor verblijf als bedoeld in artikel 9 van het Besluit zorgaanspraken AWBZ is vastgesteld op 0 plaatsen. Het geboden verblijf als onderdeel van het volledig pakket thuis is bestemd voor verzekerden met een somatische en/of psychogeriatrische aandoening of beperking en bijkomende psychosociale problemen (verblijfsspecificatie: somatisch/psychogeriatrisch algemeen), verzekerden met een verstandelijk handicap (verblijfsspecificatie: verstandelijk gehandicapten algemeen) en verzekerden met een psychiatrische aandoening (verblijfsspecificatie: psychiatrisch algemeen).</text:p>
      <text:p text:style-name="ifm_p_mt.3.7mm_ifm">Bij beschikking van 29 juli 2013 met kenmerk CIBG TZi 15576.1, zijn diverse (locatie)wijzigingen verwerkt in de toelating als instelling voor medisch specialistische zorg van IrisZorg Arnhem e.o., Hunneveldweg 14, 6903 ZN Zevenaar, statutair gevestigd in Arnhem.</text:p>
      <text:p text:style-name="ifm_p_mt.3.7mm_ifm">Bij beschikking van 29 juli 2013 met kenmerk CIBG TZi 15647.1, is Stichting PrOuder, Herculesplein 80, 3584 AA Utrecht, statutair gevestigd in Utrecht, ook toegelaten als instelling voor behandeling als bedoeld in artikel 8 van het Besluit zorgaanspraken AWBZ.</text:p>
      <text:p text:style-name="ifm_p_mt.3.7mm_ifm">Bij beschikking van 30 juli 2013 met kenmerk CIBG TZi 15998.1, is Optimum Zorg en Begeleiding (éénmanszaak), Eisenhowerlaan 9, 3527 HG Utrecht, toegelaten als instelling voor persoonlijke verzorging, verpleging, begeleiding en behandeling als bedoeld in de artikelen 4, 5, 6 en 8 van het Besluit zorgaanspraken AWBZ.</text:p>
      <text:p text:style-name="ifm_p_mt.3.7mm_ifm">Bij beschikking van 30 juli 2013 met kenmerk CIBG TZi 15953.2, is Bureau Koning (eenmanszaak), Aldetiendstraat 21-C, 5402 ZC Uden toegelaten als instelling voor persoonlijke verzorging, verpleging en begeleiding als bedoeld in de artikelen 4, 5 en 6 van het Besluit zorgaanspraken AWBZ.</text:p>
      <text:p text:style-name="ifm_p_mt.3.7mm_ifm">Bij beschikking van 30 juli 2013 met kenmerk CIBG TZi 15516.1, is Stichting Het Erfdeel zorg /begeleiding, Werkensedijk 45, 4251 PR Werkendam statutair gevestigd in Werkendam is toegelaten voor de functies persoonlijke verzorging, verpleging, begeleiding en verblijf als bedoeld in de artikelen 4, 5, 6 en 9. De capaciteit als instelling voor verblijf is vastgesteld op 8 plaatsen.</text:p>
      <text:p text:style-name="ifm_p_mt.3.7mm_ifm">Bij beschikking van 30 juli 2013 met kenmerk CIBG TZi 15666.1 is Zonnehuis Thuis, Izarstraat 1, 9801 VH Zuidhorn, beheerd door Stichting Zonnehuisgroep Noord in Zuidhorn, toegelaten als instelling voor persoonlijke verzorging, verpleging en begeleiding als bedoeld in de artikelen 4, 5 en 6 van het Besluit zorgaanspraken AWBZ.</text:p>
      <text:p text:style-name="ifm_p_mt.3.7mm_ifm">Bij beschikking van 30 juli 2013 met kenmerk CIBG TZi 15841.2, is Zorgcentrum Samen Sterk B.V., Valeriaanlaan 35, 7534 KS Enschede statutair gevestigd in Enschede toegelaten als instelling voor persoonlijke verzorging, verpleging en begeleiding als bedoeld in de artikelen 4, 5 en 6 van het Besluit zorgaanspraken AWBZ.</text:p>
      <text:p text:style-name="ifm_p_mt.3.7mm_ifm">Bij beschikking van 30 juli 2013 met kenmerk CIBG TZi 16015.1, is Zorgatelier de Polder (éénmanszaak), Valkenvoortweg 37, 5145 PM Waalwijktoegelaten als instelling voor begeleiding als bedoeld in artikel 6 van het Besluit zorgaanspraken AWBZ.</text:p>
      <text:p text:style-name="ifm_p_mt.3.7mm_ifm">Bij beschikking van 30 juli 2013 met kenmerk CIBG TZi 14998.2, is HVO-Querido, Eerste Ringdijkstraat 5, 1097 BC Amsterdam, statutair gevestigd in Amsterdam toegelaten als instelling voor persoonlijke verzorging, verpleging, begeleiding en verblijf als bedoeld in de artikelen 4, 5, 6 en 9 van het Besluit zorgaanspraken AWBZ. De capaciteit als instelling voor verblijf is vastgesteld op 776 plaatsen.</text:p>
      <text:p text:style-name="ifm_p_mt.3.7mm_ifm">Bij beschikking van 31 juli 2013 met kenmerk CIBG TZi 15312.3, is Stichting De Barrage, Molenspoor 6a, 3985 SH Werkhoven statutair gevestigd in Houten toegelaten als instelling voor persoonlijke verzorging, begeleiding, behandeling en verblijf als bedoeld in de artikelen 4, 6, 8 en 9 van het Besluit zorgaanspraken AWBZ. De capaciteit als instelling voor verblijf is vastgesteld op 12 plaatsen.</text:p>
      <text:p text:style-name="ifm_p_mt.3.7mm_ifm">Bij beschikking van 31 juli 2013 met kenmerk CIBG TZi 15616.1, is Stichting GoedGeregeld, Bieslookstraat 31 B5, 9731 HH Groningen, statutair gevestigd in Groningen, ook toegelaten als instelling voor de functies persoonlijke verzorging, verpleging en verblijf als bedoeld in de artikelen 4, 6 en 9 van het Besluit zorgaanspraken AWBZ. De capaciteit als instelling voor verblijf is vastgesteld op 8 plaatsen.</text:p>
      <text:p text:style-name="ifm_p_mt.3.7mm_ifm">Bij beschikking van 31 juli 2013 met kenmerk CIBG TZi 15636.1, is Stichting Pain Center of Europe, Hoofdweg 60A, 3067 GH, statutair gevestigd in Rotterdam, toegelaten als instelling voor medisch specialistische zorg, welke zorg behoort tot de ingevolge de Zorgverzekeringswet te verzekeren prestaties.</text:p>
      <text:p text:style-name="ifm_p_mt.3.7mm_ifm">Bij beschikking van 31 juli 2013 met kenmerk CIBG TZi 15808.2, is Stichting Klaver4 Zorg en Welzijn, Dorpsstraat 49 d, 4634 TN Woensdrecht, statutair gevestigd in Woensdrecht toegelaten als instelling voor persoonlijke verzorging, verpleging, begeleiding en behandeling als bedoeld in de artikelen 4, 5, 6 en 8 van het Besluit zorgaanspraken AWBZ.</text:p>
      <text:p text:style-name="ifm_p_mt.3.7mm_ifm">Bij beschikking van 31 juli 2013 met kenmerk CIBG TZi 15831.2, is Zorgstichting De Rots, Unikenstraat 86, 9501 XH Stadskanaal, statutair gevestigd in Stadskanaal toegelaten als instelling voor persoonlijke verzorging, begeleiding en verblijf als bedoeld in de artikelen 4, 6 en 9 van het Besluit zorgaanspraken AWBZ. De capaciteit als instelling voor verblijf is vastgesteld op 6 plaatsen.</text:p>
      <text:p text:style-name="ifm_p_mt.3.7mm_ifm">Bij beschikking van 31 juli 2013 met kenmerk CIBG TZi 15913.1, is Stichting Keroazie, Broeksterweg 24, 9968 TJ Pieterburen, statutair gevestigd in Pieterburen ook toegelaten als instelling voor verblijf als bedoeld in artikel 9 van het Besluit zorgaanspraken AWBZ. De capaciteit als instelling voor verblijf is vastgesteld op 19 plaatsen.</text:p>
      <text:p text:style-name="ifm_p_mt.3.7mm_ifm">Bij beschikking van 31 juli 2013 met kenmerk CIBG TZi 15920.2, is Thuiszorgbureau De Thuiszorgers Gooi en Omstreken (éénmanszaak), Lindenlaan 52, 1271 BB Huizen toegelaten als instelling voor persoonlijke verzorging, verpleging en begeleiding als bedoeld in de artikelen 4, 5, 6 van het Besluit zorgaanspraken AWBZ.</text:p>
      <text:p text:style-name="ifm_p_mt.3.7mm_ifm">Bij beschikking van 31 juli 2013 met kenmerk CIBG TZi 16031.1, is Stichting Humanitas DMH, regio Twente, Zadelstede 1-2, 3431 JZ Nieuwegein statutair gevestigd in Nieuwegein toegelaten als instelling voor begeleiding en behandeling als bedoeld in de artikelen 6 en 8 van het Besluit zorgaanspraken AWBZ.</text:p>
      <text:p text:style-name="ifm_p_mt.3.7mm_ifm">Bij beschikking van 31 juli 2013 met kenmerk CIBG TZi 15313.1, is Stichting Zorg voor Kidzz, Operastraat 147 7534 EK Enschede, statutair gevestigd in Enschede, toegelaten als instelling voor begeleiding en verblijf als bedoeld in de artikelen 6 en 9 van het Besluit zorgaanspraken AWBZ. De capaciteit als instelling voor verblijf is vastgesteld op 8 plaatsen.</text:p>
      <text:p text:style-name="ifm_p_mt.3.7mm_ifm">Bij beschikking van 31 juli 2013 met kenmerk CIBG TZi 15840.1, is Anker Ambulante Diensten B.V., Bevelandseweg 190-G, 1703 AX Heerhugowaard, statutair gevestigd in Heerhugowaard, toegelaten als instelling voor begeleiding als bedoeld in artikel 6, van het Besluit zorgaanspraken AWBZ.</text:p>
      <text:p text:style-name="ifm_p_mt.3.7mm_ifm">Bij beschikking van 31 juli 2013 met kenmerk CIBG TZi 15886.2, is Pallia Zorgbureau B.V., Langestraat 83A, 2691 BC 's Gravenzande, statutair gevestigd in Monster, toegelaten als instelling voor persoonlijke verzorging, verpleging en begeleiding als bedoeld in de artikelen 4, 5 en 6 van het Besluit zorgaanspraken AWB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645</text:span><text:tab/>13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645</text:span><text:tab/>13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van de beschikkingen voor de Toelatingen Zorginstellingen (WTZi), (CIBG)</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26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4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ublicatie van de beschikkingen voor de Toelatingen Zorginstellingen (WTZi), (CIBG)</meta:user-defined>
    <meta:user-defined meta:name="DCTERMS.W3CDTF/DCTERMS.available">2013-08-13</meta:user-defined>
  </office:meta>
</office:document-meta>
</file>