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6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roeping Raynold Reginald Haimé</text:h>
      <text:p text:style-name="ifm_p_mt.7.4mm_ifm">De rechtbank te Den Haag heeft de oproeping bevolen van de vermiste:</text:p>
      <text:p text:style-name="ifm_p_ifm">naam: Raynold Reginald Haimé</text:p>
      <text:p text:style-name="ifm_p_ifm">geboren: 11 maart 1974 te Amsterdam</text:p>
      <text:p text:style-name="ifm_p_ifm">laatst bekend adres: zonder vaste verblijfplaats te Almere</text:p>
      <text:p text:style-name="ifm_p_ifm">ter terechtzitting van deze rechtbank, op: 4 november 2013 te 13.30 uur</text:p>
      <text:p text:style-name="ifm_p_ifm">in verband met een ingediend verzoekschrift tot het verkrijgen van een verklaring</text:p>
      <text:p text:style-name="ifm_p_ifm">dat er rechtsvermoeden van overlijden van de vermiste bestaat.</text:p>
      <text:p text:style-name="ifm_p_ifm">Voor inlichtingen: mr. N. Stolk (telefoonnummer: 0031-10-4650966 of</text:p>
      <text:p text:style-name="ifm_p_ifm">n.stolk@advokatenkollektief.com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2627</text:span><text:tab/>7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2627</text:span><text:tab/>7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proeping Raynold Reginald Haimé</dc:title>
    <meta:user-defined meta:name="OVERHEIDop.DienstAgentschapInstellingOfProject/DC.creator">overig</meta:user-defined>
    <meta:user-defined meta:name="OVERHEIDop.Staatscourant/DC.type">Gerechtelijke aankondigingen | Overige aankondig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26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62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Oproeping Raynold Reginald Haimé</meta:user-defined>
    <meta:user-defined meta:name="DCTERMS.W3CDTF/DCTERMS.available">2013-08-07</meta:user-defined>
  </office:meta>
</office:document-meta>
</file>