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3-status NV Sportbedrijf Lelystad , BZK</text:h>
      <text:p text:style-name="ifm_p_mt.7.4mm_ifm">De minister van Binnenlandse zaken en Koninkrijksrelaties;</text:p>
      <text:p text:style-name="ifm_p_mt.3.7mm_ifm">gelezen het verzoek van 3 juli 2013 van het bestuur van de Stichting Pensioenfonds ABP tot intrekking van de aanwijzing van NV Sportbedrijf Lelystad te Lelystad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NV Sportbedrijf Lelystad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1 januari 2014.</text:p>
      <text:p text:style-name="ifm_p_font.italic_mt.3.7mm_ifm">DE MINISTER VAN BINNENLANDSE ZAKEN EN KONINKRIJKSRELATIES,voor deze,de directeur Arbeidszaken Publieke Sector<text:line-break/>L.D.P.<text:s/>Lombaers</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4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4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trekking B3-status NV Sportbedrijf Lelystad , BZK</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intrekking B3-status NV Sportbedrijf Lelystad , BZK</meta:user-defined>
    <meta:user-defined meta:name="DCTERMS.W3CDTF/DCTERMS.available">2013-08-06</meta:user-defined>
  </office:meta>
</office:document-meta>
</file>