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en B3-status Stichting zwem- en recreatiebad De Kulk, BZK</text:h>
      <text:p text:style-name="ifm_p_mt.7.4mm_ifm">De minister van Binnenlandse zaken en Koninkrijksrelaties;</text:p>
      <text:p text:style-name="ifm_p_mt.3.7mm_ifm">gelezen het verzoek van 23 april 2013 van het bestuur van de Stichting Pensioenfonds ABP tot intrekking van de aanwijzing van Stichting zwem- en recreatiebad De Kulk te Vlaardingen als lichaam waarvan de werknemers deelnemen in genoemd pensioenfonds;</text:p>
      <text:p text:style-name="ifm_p_mt.3.7mm_ifm">dat uit schriftelijke mededeling van het pensioenfonds is gebleken dat aan de voorwaarden voor intrekking op gezamenlijk verzoek is voldaan;</text:p>
      <text:p text:style-name="ifm_p_mt.3.7mm_ifm">gelet op artikel 22 van de Wet privatisering ABP;</text:p>
      <text:p text:style-name="ifm_p_mt.3.7mm_indent.0mm_ifm">Besluit</text:p>
      <text:h text:style-name="ifm_p_font.bold_mt.5.08mm_page.keep-with-next_ifm" text:outline-level="2">Artikel<text:s/>1<text:s/></text:h>
      <text:p text:style-name="ifm_p_mt.4.23mm_ifm">De aanwijzing van Stichting zwem- en recreatiebad De Kulk als lichaam waarvan de werknemers verplicht deelnemen in de Stichting Pensioenfonds ABP wordt ingetrokken.</text:p>
      <text:h text:style-name="ifm_p_font.bold_mt.5.08mm_page.keep-with-next_ifm" text:outline-level="2">Artikel<text:s/>2<text:s/></text:h>
      <text:p text:style-name="ifm_p_mt.4.23mm_ifm">Dit besluit treedt in werking met ingang van de tweede dag na dagtekening van de Staatscourant waarin dit besluit wordt geplaatst en werkt terug tot en met 1 juli 2013.</text:p>
      <text:p text:style-name="ifm_p_font.italic_mt.3.7mm_ifm">DE MINISTER VAN BINNENLANDSE ZAKEN EN KONINKRIJKSRELATIES,<text:line-break/>voor deze,<text:line-break/>de directeur Arbeidszaken Publieke Sector<text:line-break/>L.D.P.<text:s/>Lombaers</text:p>
      <text:p text:style-name="ifm_p_mt.3.7mm_ifm">Belanghebbenden kunnen binnen zes weken na bekendmaking van dit besluit bezwaar aantekenen bij de Minister van Binnenlandse Zaken en Koninkrijksrelaties, Postbus 20011, 2500 EA Den Haag. Het bezwaarschrift moet zijn ondertekend, voorzien van een datum alsmede de naam en het adres van de indiener en dient vergezeld te gaan van een afschrift van het bestreden besluit en de gronden waarop het bezwaar be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48</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48</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trekken B3-status Stichting zwem- en recreatiebad De Kulk, BZK</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22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4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itle">Besluit intrekken B3-status Stichting zwem- en recreatiebad De Kulk, BZK</meta:user-defined>
    <meta:user-defined meta:name="DCTERMS.W3CDTF/DCTERMS.available">2013-08-06</meta:user-defined>
  </office:meta>
</office:document-meta>
</file>