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20600*"/>
    </style:style>
    <style:style style:family="table-column" style:name="table1.tg1.col3">
      <style:table-column-properties style:rel-column-width="12200*"/>
    </style:style>
    <style:style style:family="table-column" style:name="table2.tg1.col1">
      <style:table-column-properties style:rel-column-width="5100*"/>
    </style:style>
    <style:style style:family="table-column" style:name="table2.tg1.col2">
      <style:table-column-properties style:rel-column-width="20600*"/>
    </style:style>
    <style:style style:family="table-column" style:name="table2.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augustus 2013 , 135322-107451-MEVA, houdende wijziging van de Subsidieregeling stageplaatsen zorg II in verband met een correctie van de codes van enkele opleidin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an bijlage 1 worden zeven regels toe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2191</text:p>
            </table:table-cell>
            <table:table-cell table:style-name="table.cell.border-top.border-bottom.border-right.padding-top.top.pleft.pright">
              <text:p text:style-name="text.cell.7.left">Verpleegkundige niveau 4</text:p>
            </table:table-cell>
            <table:table-cell table:style-name="table.cell.border-top.border-bottom.border-right.padding-top.top.pleft.pright">
              <text:p text:style-name="text.cell.7.left">A</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143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7</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
      </text:section>
      <text:p text:style-name="ifm_p_mt.3.7mm_indent.no_ifm">B</text:p>
      <text:p text:style-name="ifm_p_mt.3.7mm_ifm">Aan bijlage 2 worden zeven regels toegevoegd, luidende:</text:p>
      <text:section text:style-name="ifm_sect_mleft.5.1mm_ifm" text:name="d15e22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2191</text:p>
            </table:table-cell>
            <table:table-cell table:style-name="table.cell.border-top.border-bottom.border-right.padding-top.top.pleft.pright">
              <text:p text:style-name="text.cell.7.left">Verpleegkundige niveau 4</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143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7</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stageplaatsen zorg II worden zorgaanbieders subsidies verstrekt voor het realiseren van stageplaatsen voor bepaalde opleidingen. Met de onderhavige wijzigingsregeling wordt een omissie hersteld. In de bijlagen zijn de opleidingen verpleegkundige niveau 4, verzorgende niveau 3, helpende zorg niveau 2, zorghulp niveau 1, maatschappelijke zorg niveau 4 en pedagogisch medewerker niveau 4 wel opgenomen, maar zijn daarbij per abuis niet alle nieuwe Crebo codes vermeld. Het gaat om Crebo codes die vanaf het studiejaar 2012–2013 voor het eerst in gebruik zijn genomen. Deze omissie wordt hersteld met terugwerkende kracht tot en met de aanvang van het lopende studiejaar, te weten 1 augustus 2012.</text:p>
      <text:p text:style-name="ifm_p_mt.3.7mm_ifm">Aangezien de onderhavige wijzigingen betrekking hebben op een reparatie en op studiejaren, wordt een uitzondering gemaakt op de vaste verandermomenten voor ministeriële regelingen (VVM). De reparatie treedt onmiddellijk in werking (artikel I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12</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12</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 augustus 2013 , 135322-107451-MEVA, houdende wijziging van de Subsidieregeling stageplaatsen zorg II in verband met een correctie van de codes van enkele opleid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2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en 3 en 5 Kaderwet VWS-subsidies</meta:user-defined>
    <meta:user-defined meta:name="DC.title">Regeling van de Minister van Volksgezondheid, Welzijn en Sport van 1 augustus 2013 , 135322-107451-MEVA, houdende wijziging van de Subsidieregeling stageplaatsen zorg II in verband met een correctie van de codes van enkele opleidingen</meta:user-defined>
    <meta:user-defined meta:name="DCTERMS.alternative"/>
    <meta:user-defined meta:name="DCTERMS.W3CDTF/OVERHEIDop.datumOndertekening">2013-08-01</meta:user-defined>
    <meta:user-defined meta:name="DCTERMS.W3CDTF/DCTERMS.available">2013-08-09</meta:user-defined>
    <meta:user-defined meta:name="OVERHEIDop.Ruimtelijkplan/OVERHEIDop.bekendmakingBetreffendePlan"/>
  </office:meta>
</office:document-meta>
</file>