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3</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Altura ATX8 zonder BVI, BVL, geluidscertificaat en BVB door I-Sky B.V. in Stiens</text:h>
      <text:p text:style-name="ifm_p_font.italic_mt.7.4mm_ifm">Datum: 1 augustus 2013</text:p>
      <text:p text:style-name="ifm_p_font.italic_ifm">Nummer: ILT-2013/27897</text:p>
      <text:p text:style-name="ifm_p_mt.3.7mm_ifm">DE STAATSSECRETARIS VAN INFRASTRUCTUUR EN MILIEU,</text:p>
      <text:p text:style-name="ifm_p_mt.3.7mm_ifm">Handelende in overeenstemming met de Minister van Defensie;</text:p>
      <text:p text:style-name="ifm_p_mt.3.7mm_ifm">Gelezen het verzoek van I-Sky (Kees Lieben), ontvangen op 22 juli 2013, aangevuld op 29 juli 2013 en mondeling toegelicht op 30 juli 2013, contactpersoon de heer Lieben, e-mail: info@i-sky.nl voor het uitvoeren van een fotovlucht voor KIKA;</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 uitvoerende regelgeving in ontwikkeling is en internationaal overeenstemming bestaat over de uitgangspunten voor beroepsmatig gebruik van UAS op veilige afstand van mensenmenigten en gebouwen;</text:p>
      <text:p text:style-name="ifm_p_indent.-5mm_mleft.5mm_ifm">–<text:tab/>het volgens artikel 1 van de Regeling modelvliegen verboden is om met een licht onbemand luchtvaartuig deel te nemen aan het luchtverkeer, tenzij op basis van artikel 5.5 Wet luchtvaart ontheffing is verleend;</text:p>
      <text:p text:style-name="ifm_p_indent.-5mm_mleft.5mm_ifm">–<text:tab/>I-Sky voldoende kennis, bedrevenheid en ervaring heeft om op deze specifieke locatie op verantwoorde wijze een vlucht uit te voeren met hun UAS;</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I-Sky wordt ontheffing verleend van het verbod, genoemd in artikel 3.8 en 3.19a van de Wet luchtvaart voor het maken van (test)vluchten met het lichte onbemande luchtvaartuig, type Altura ATX8,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I-Sky ontheffing verleend van het verbod, genoemd in artikel 2.1, eerste lid, van de Wet luchtvaart, voor het beroepsmatig maken van (test)vluchten met het lichte onbemande luchtvaartuig, type Altura ATX8, zonder in het bezit te zijn van een geldig <text:span text:style-name="ifm_span_font.bold_ifm">bewijs van bevoegdheid</text:span>:</text:p>
      <text:p text:style-name="ifm_p_indent.-7mm_mleft.14mm_ifm">a.<text:tab/>K. Lieben.</text:p>
      <text:p text:style-name="ifm_p_indent.0mm_mleft.14mm_ifm">I-Sky fungeert bij de voorbereiding en uitvoering van de vluchten als exploitant van het onbemande luchtvaartuigsysteem (UAS), type Altura ATX8.</text:p>
      <text:p text:style-name="ifm_p_indent.0mm_mleft.14mm_ifm">Ingevolge artikel 5.5, derde lid van de Wet luchtvaart wordt aan I-Sky ontheffing verleend van het verbod in artikel 1 van de Regeling modelvliegen om deel te nemen aan het luchtverkeer met een licht onbemand luchtvaartuig.</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I-Sky mag vluchten met het onbemande luchtvaartuig uitvoeren op zaterdag 3 augustus 2013 tussen 9.30 uur en 16.00 uur plaatselijke tijd op de volgende locatie:</text:p>
      <text:p text:style-name="ifm_p_indent.0mm_mleft.9mm_ifm">Stiens: een cirkel met een straal van 50 m rond het middelpunt 53°16’34.62”N – 005°44’39.20”E tot een max. hoogte van 120 m (400 ft AGL);</text:p>
      <text:p text:style-name="ifm_p_indent.-9mm_mleft.9mm_ifm">2.<text:tab/>de vluchten met het onbemande luchtvaartuig vinden plaats binnen de geldigheidsperiode van deze beschikking;</text:p>
      <text:p text:style-name="ifm_p_indent.-9mm_mleft.9mm_ifm">3.<text:tab/>de vluchten worden uitgevoerd bij een vliegzicht van minstens 5 km en bewolking op een hoogte van ten minste 1500 m;</text:p>
      <text:p text:style-name="ifm_p_indent.-9mm_mleft.9mm_ifm">4.<text:tab/>de vluchten met het onbemande luchtvaartuig mogen niet plaatsvinden boven mensenmenigten, constructies, bewoonde gebouwen, vaartuigen of voertuigen;</text:p>
      <text:p text:style-name="ifm_p_indent.-9mm_mleft.9mm_ifm">5.<text:tab/>de horizontale afstand tussen het onbemande luchtvaartuig en mensenmenigten, constructies, gebouwen, vaartuigen en voertuigen bedraagt ten minste 150 meter;</text:p>
      <text:p text:style-name="ifm_p_indent.-9mm_mleft.9mm_ifm">6.<text:tab/>het onbemande luchtvaartuig blijft binnen het gezichtsveld/Visual Line of Sight (hierna te noemen: VLOS) van de piloot;</text:p>
      <text:p text:style-name="ifm_p_indent.-9mm_mleft.9mm_ifm">7.<text:tab/>I-Sky meldt de start van de vluchtuitvoering bij Stiens en het beëindigen ervan aan de luchtverkeersleiding AOCS Nieuw Milligen (telefoon 0577 – 45 87 05) onder vermelding van het telefoonnummer waarop de piloot van I-Sky ten tijde van de vlucht permanent bereikbaar is;</text:p>
      <text:p text:style-name="ifm_p_indent.-9mm_mleft.9mm_ifm">8.<text:tab/>de vluchten worden uitgevoerd conform het op 22 juli 2013 aangeleverde operationeel plan van I-Sky;</text:p>
      <text:p text:style-name="ifm_p_indent.-9mm_mleft.9mm_ifm">9.<text:tab/>I-Sky zorgt ervoor dat de piloot altijd direct de koers en hoogte van het luchtvaartuig kan wijzigen, ook als bij normale vluchtuitvoering geen sprake is van manuele besturing van het onbemande luchtvaartuig;</text:p>
      <text:p text:style-name="ifm_p_indent.-9mm_mleft.9mm_ifm">10.<text:tab/>I-Sky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11.<text:tab/>I-Sky wijst naast de gezagvoerder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2.<text:tab/>Verzekering</text:p>
      <text:p text:style-name="ifm_p_indent.-7mm_mleft.16mm_ifm">a.<text:tab/>I-Sky is verzekerd voor aansprakelijkheid bij ongevallen al dan niet resulterend in schade of letsel ten aanzien van derden;</text:p>
      <text:p text:style-name="ifm_p_indent.-7mm_mleft.16mm_ifm">b.<text:tab/>I-Sky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3.<text:tab/>I-Sky stelt voor iedere vlucht ten minste één veilige positie voor het onbemande luchtvaartuig vast voor die gevallen waarbij de communicatie tussen het onbemande luchtvaartuig en het externe besturingsstation wordt verbroken;</text:p>
      <text:p text:style-name="ifm_p_indent.-9mm_mleft.9mm_ifm">14.<text:tab/>I-Sky stelt voor iedere vlucht een plan vast waaruit in ieder geval volgt dat de risico’s worden gemitigeerd van een mogelijke botsing met overig luchtverkeer dan wel mensenmenigten en gebouwen op de grond;</text:p>
      <text:p text:style-name="ifm_p_indent.-9mm_mleft.9mm_ifm">15.<text:tab/>Voorvalmeldingen</text:p>
      <text:p text:style-name="ifm_p_indent.-7mm_mleft.16mm_ifm">a.<text:tab/>I-Sky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telefoonnummer 0800 MELDOVV of 0800 6353 688, en</text:p>
      <text:p text:style-name="ifm_p_indent.-9mm_mleft.25mm_ifm">ii.<text:tab/>de crisiscoördinator van ILT, telefoon 070 – 456 34 34;</text:p>
      <text:p text:style-name="ifm_p_indent.-7mm_mleft.16mm_ifm">c.<text:tab/>Incidenten worden binnen I-Sky geadministreerd en beoordeeld en het management bekijkt of deze moeten leiden tot verbeteringen van de bedrijfsvoering, in ieder geval wanneer de incidenten betrekking hebben op de vluchtuitvoering;</text:p>
      <text:p text:style-name="ifm_p_indent.-9mm_mleft.9mm_ifm">16.<text:tab/>I-Sky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7.<text:tab/>het is de verantwoordelijkheid van I-Sky dat voldoende voor de vluchtuitvoering met dit luchtvaartuig opgeleid gekwalificeerd en vakkundig personeel wordt ingezet bij de lichte UAS-vluchtuitvoering;</text:p>
      <text:p text:style-name="ifm_p_indent.-9mm_mleft.9mm_ifm">18.<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9.<text:tab/>I-Sky houdt zich voor de vlucht in Stiens aan de voorwaarden zoals vastgesteld door het Ministerie van Defensie voor het vliegen in de CTR Leeuwarden;</text:p>
      <text:p text:style-name="ifm_p_indent.-9mm_mleft.9mm_ifm">20.<text:tab/>I-Sky initieert voor de vlucht bij Stiens de publicatie van een NOTAM waarin de UAS-activiteit bekend wordt gemaakt, bij het AOCS NM, per telefoon 577 45 8327 uiterlijk 3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3 augustus 2013 en vervalt met ingang van 4 augustus 2013.</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93</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93</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Altura ATX8 zonder BVI, BVL, geluidscertificaat en BVB door I-Sky B.V. in Stien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Altura ATX8 zonder BVI, BVL, geluidscertificaat en BVB door I-Sky B.V. in Stiens</meta:user-defined>
    <meta:user-defined meta:name="DCTERMS.W3CDTF/DCTERMS.available">2013-08-09</meta:user-defined>
  </office:meta>
</office:document-meta>
</file>