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8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er genomen en ligt er ter inzage?</text:h>
      <text:p text:style-name="ifm_p_mt.4.23mm_ifm">Voor de uitvoering van het Tracébesluit verdubbeling N33 Assen – Zuidbroek is het volgende besluit genomen, overeenkomstig de procedure van artikel 20, lid 2 jo. lid 4 Tracéwet jo. Afdeling 3.4 van de Algemene wet bestuursrecht:</text:p>
      <text:p text:style-name="ifm_p_mt.3.7mm_ifm"><text:span text:style-name="ifm_span_font.italic_ifm">– Gemeente Assen</text:span></text:p>
      <text:p text:style-name="ifm_p_ifm">Omgevingsvergunning activiteit bouwen, pergola- constructie (KW04) op het perceel kadastraal bekend gemeente Assen, sectie O, nr. 01604, plaatselijk bekend N33 Assen – Zuidbroek, knooppunt Assen.</text:p>
      <text:h text:style-name="ifm_p_font.bold-italic_mt.5.08mm_page.keep-with-next_ifm" text:outline-level="5">Waar en wanneer kunt u de stukken inzien?</text:h>
      <text:p text:style-name="ifm_p_mt.4.23mm_ifm">Het besluit ligt met ingang van 8 augustus 2013 tot en met 18 september 2013, gedurende de reguliere openingstijden op de hierna genoemde plaatsen ter inzage:</text:p>
      <text:p text:style-name="ifm_p_indent.-5mm_mleft.5mm_ifm">–<text:tab/>gemeente Assen, Noordersingel 33, 9401 JW Assen, telefoon 14 – 0592;</text:p>
      <text:p text:style-name="ifm_p_indent.-5mm_mleft.5mm_ifm">–<text:tab/>gemeente Aa en Hunze, Spiekersteeg 1, 9461 BH Gieten, telefoon 14 – 0592;</text:p>
      <text:p text:style-name="ifm_p_indent.-5mm_mleft.5mm_ifm">–<text:tab/>gemeente Veendam, Raadhuisplein 5, 9641 AW Veendam, telefoon 0598 – 65 22 22;</text:p>
      <text:p text:style-name="ifm_p_indent.-5mm_mleft.5mm_ifm">–<text:tab/>gemeente Menterwolde, Kerkstraat 2, 9649 GR Muntendam, telefoon 0598 – 65 88 88.</text:p>
      <text:h text:style-name="ifm_p_font.bold-italic_mt.5.08mm_page.keep-with-next_ifm" text:outline-level="5">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text:p>
      <text:p text:style-name="ifm_p_ifm">Het beroepschrift dient te worden gericht aan de Afdeling bestuursrechtspraak van de Raad van State, Postbus 20019, 2500 EA Den Haag.</text:p>
      <text:p text:style-name="ifm_p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 mevrouw M. Dik, gemeente Assen via telefoonnummer 14 – 0592.</text:p>
      <text:p text:style-name="ifm_p_font.italic_mt.3.7mm_ifm">De minister van Infrastructuur en Milieu,<text:line-break/>namens deze,<text:line-break/>de Directeur Netwerkmanagement,Rijkswaterstaat Noord-Nederland,<text:line-break/>E.M. van<text:s/>G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84</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84</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8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verdubbeling N33 Assen – Zuidbroek, Rijkswaterstaat</meta:user-defined>
    <meta:user-defined meta:name="DCTERMS.W3CDTF/DCTERMS.available">2013-08-07</meta:user-defined>
    <meta:user-defined meta:name="OVERHEIDop.Ruimtelijkplan/OVERHEIDop.bekendmakingBetreffendePlan"/>
  </office:meta>
</office:document-meta>
</file>