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476</text:p>
          </table:table-cell>
        </table:table-row>
        <table:table-row table:style-name="staatscourant.koprow1">
          <table:covered-table-cell/>
          <table:covered-table-cell/>
          <table:table-cell office:value-type="string" table:style-name="staatscourant.publicatiedatumcel">
            <text:p>6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trekken B3-status St tot Beheer Museum Boijmans van Beuningen Rotterdam, BZK</text:h>
      <text:p text:style-name="ifm_p_mt.7.4mm_ifm">De minister van Binnenlandse zaken en Koninkrijksrelaties;</text:p>
      <text:p text:style-name="ifm_p_mt.3.7mm_ifm">gelezen het verzoek van 3 januari 2013 van het bestuur van de Stichting Pensioenfonds ABP tot intrekking van de aanwijzing van de stichting tot Beheer van museum Boijmans Van Beuningen Rotterdam te Rotterdam als lichaam waarvan de werknemers deelnemen in genoemd pensioenfonds;</text:p>
      <text:p text:style-name="ifm_p_mt.3.7mm_ifm">dat uit schriftelijke mededeling van het pensioenfonds is gebleken dat aan de voorwaarden voor intrekking op gezamenlijk verzoek is voldaan;</text:p>
      <text:p text:style-name="ifm_p_mt.3.7mm_ifm">gelet op artikel 22 van de Wet privatisering ABP;</text:p>
      <text:p text:style-name="ifm_p_mt.3.7mm_indent.0mm_ifm">Besluit</text:p>
      <text:h text:style-name="ifm_p_font.bold_mt.5.08mm_page.keep-with-next_ifm" text:outline-level="2">Artikel<text:s/>1<text:s/></text:h>
      <text:p text:style-name="ifm_p_mt.4.23mm_ifm">De aanwijzing van de stichting tot Beheer van museum Boijmans Van Beuningen Rotterdam als lichaam waarvan de werknemers verplicht deelnemen in de Stichting Pensioenfonds ABP wordt ingetrokken.</text:p>
      <text:h text:style-name="ifm_p_font.bold_mt.5.08mm_page.keep-with-next_ifm" text:outline-level="2">Artikel<text:s/>2<text:s/></text:h>
      <text:p text:style-name="ifm_p_mt.4.23mm_ifm">Dit besluit treedt in werking met ingang van de tweede dag na dagtekening van de Staatscourant waarin dit besluit wordt geplaatst en werkt terug tot en met 1 februari 2013.</text:p>
      <text:p text:style-name="ifm_p_font.italic_mt.3.7mm_ifm">DE MINISTER VAN BINNENLANDSE ZAKEN EN KONINKRIJKSRELATIES,<text:line-break/>voor deze,<text:line-break/>de directeur Arbeidszaken Publieke Sector<text:line-break/>L.D.P.<text:s/>Lombaers</text:p>
      <text:p text:style-name="ifm_p_mt.3.7mm_ifm">Belanghebbenden kunnen binnen zes weken na bekendmaking van dit besluit bezwaar aantekenen bij de minister van Binnenlandse Zaken en Koninkrijksrelaties, Postbus 20011, 2500 EA Den Haag. Het bezwaarschrift moet zijn ondertekend, voorzien van een datum alsmede de naam en het adres van de indiener en dient vergezeld te gaan van een afschrift van het bestreden besluit en de gronden waarop het bezwaar beru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476</text:span><text:tab/>6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476</text:span><text:tab/>6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intrekken B3-status St tot Beheer Museum Boijmans van Beuningen Rotterdam, BZK</dc:title>
    <meta:user-defined meta:name="OVERHEIDop.Staatscourant/DC.type">Overig</meta:user-defined>
    <meta:user-defined meta:name="OVERHEIDop.versieInformatie"/>
    <meta:user-defined meta:name="OVERHEID.Ministerie/DC.creator">Ministerie van Binnenlandse Zaken en Koninkrijksrelaties</meta:user-defined>
    <meta:user-defined meta:name="OVERHEIDop.StcrtID/DCTERMS.isReplacedBy"/>
    <meta:user-defined meta:name="OVERHEIDop.StcrtID/DCTERMS.requires"/>
    <meta:user-defined meta:name="OVERHEIDop.pagina"/>
    <meta:user-defined meta:name="OVERHEIDop.StcrtID/DC.identifier">stcrt-2013-224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476</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DC.title">Besluit intrekken B3-status St tot Beheer Museum Boijmans van Beuningen Rotterdam, BZK</meta:user-defined>
    <meta:user-defined meta:name="DCTERMS.W3CDTF/DCTERMS.available">2013-08-06</meta:user-defined>
  </office:meta>
</office:document-meta>
</file>