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472" office:value-type="string" text:name="OVERHEIDop.publicationIssue"/>
        <text:user-field-decl office:value-type="date" text:name="DCTERMS.W3CDTF/DCTERMS.available" office:date-value="2013-08-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Busparkeerplaats Laan Rozenburg<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40285</text:p>
          </text:section>
          <text:p text:style-name="wie">Burgemeester en wethouders van de gemeente Amstelveen,</text:p>
          <text:p text:style-name="wie"/>
          <text:section text:style-name="considerans" text:name="id_1_1_1_4">
            <text:p text:style-name="considerans.al">overwegende, </text:p>
            <text:p text:style-name="considerans.al"/>
            <text:p text:style-name="considerans.al">dat schoolgaande kinderen van de Michiel de Ruyterschool aan Laan Rozenburg worden gehaald en gebracht met een touringcarbus;</text:p>
            <text:p text:style-name="considerans.al"/>
            <text:p text:style-name="considerans.al">dat deze touringcarbus door de aanwezige parkeerdruk bij de school problemen ondervindt om veilig in de buurt van de school te parkeren;</text:p>
            <text:p text:style-name="considerans.al"/>
            <text:p text:style-name="considerans.al">dat er daarom speciaal voor de bus een parkeerplaats is gemaakt aan de westkant van Laan Rozenburg ter hoogte van de Vlielandstraat;</text:p>
            <text:p text:style-name="considerans.al"/>
            <text:p text:style-name="considerans.al">dat deze plaats tijdens het halen en brengen beschikbaar dient te zijn voor het parkeren van de bus;</text:p>
            <text:p text:style-name="considerans.al"/>
            <text:p text:style-name="considerans.al">dat dit kan gebeuren door de plaats aan te wijzen als parkeerplaats bestemd voor bussen;</text:p>
            <text:p text:style-name="considerans.al"/>
            <text:p text:style-name="considerans.al">dat hiervoor een verkeersbesluit is voorgeschreven;</text:p>
            <text:p text:style-name="considerans.al"/>
            <text:p text:style-name="considerans.al">dat de maatregel strekt ter verzekering van de veiligheid op de weg, het zoveel mogelijk waarborgen van de vrijheid van het verkeer en het beschermen van de weggebruikers;</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het genoemde weggedeelte binnen de bebouwde kom ligt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het plaatsen van bord E8d van bijlage 1 van het Reglement verkeersregels en verkeerstekens 1990, zoals aangegeven op de bij dit besluit behorende tekening, de parkeerplaats aan de westkant van Laan Rozenburg ten noorden van de kruising met de Vlielandstraat aan te wijzen als parkeerplaats bestemd voor bussen. </text:p>
            <text:p text:style-name="al"/>
          </text:section>
        </text:section>
        <text:section text:style-name="regeling-sluiting" text:name="id_1_1_3">
          <text:p text:style-name="dagtekening"><text:span text:style-name="plaats">Amstelveen, 31 jul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5 augustus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Busparkeerplaats Laan Rozenburg</meta:user-defined>
    <meta:user-defined meta:name="OVERHEIDop.doctype">Officiële Publicaties, versie 1.1</meta:user-defined>
    <meta:user-defined meta:name="DCTERMS.W3CDTF/OVERHEIDop.jaargang">2013</meta:user-defined>
    <meta:user-defined meta:name="DCTERMS.W3CDTF/DCTERMS.available">05-08-2013</meta:user-defined>
    <meta:user-defined meta:name="OVERHEIDop.publicationIssue">22472</meta:user-defined>
    <meta:user-defined meta:name="OVERHEIDop.StcrtID/DC.identifier">stcrt-2013-2247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588 48103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538</meta:user-defined>
    <meta:user-defined meta:name="OVERHEIDop.versieInformatie"/>
  </office:meta>
</office:document-meta>
</file>