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2435" office:value-type="string" text:name="OVERHEIDop.publicationIssue"/>
        <text:user-field-decl office:value-type="date" text:name="DCTERMS.W3CDTF/DCTERMS.available" office:date-value="2013-08-0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Peel en Maas - Verkeersbesluit – instellen parkeerverbod – Beatrixstraat Panningen<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p text:style-name="considerans.al">Kenmerk</text:p>
            <text:p text:style-name="considerans.al">Zaaknummer 1894/2013/038763</text:p>
            <text:p text:style-name="considerans.al">documentnummer 1894/2013/038772</text:p>
            <text:h text:outline-level="1" text:style-name="tussenkop-vet"><text:span text:style-name="nadruk-vet">Burgemeester en wethouders van de gemeente Peel en Maas;</text:span></text:h>
            <text:p text:style-name="considerans.al">Op grond van artikel 18, eerste lid, onder d, van de Wegenverkeerswet 1994 en op grond van het mandaatbesluit, ben ik bevoegd dit verkeersbesluit te nemen.</text:p>
            <text:h text:outline-level="1" text:style-name="tussenkop-ondlijn">
            OVERWEGINGEN TEN AANZIEN VAN HET BESLUIT:
          </text:h>
            <text:h text:outline-level="1" text:style-name="tussenkop-vet"><text:span text:style-name="nadruk-vet">Wettelijke grondslag</text:span></text:h>
            <text:p text:style-name="considerans.al">Ingevolge artikel 2, eerste lid, van de Wegenverkeerswet 1994 kunnen de krachtens deze wet vastgestelde regels strekken tot:</text:p>
            <text:list text:style-name="considerans.lijst">
              <text:list-item>
                <text:number>a.</text:number>
                <text:p text:style-name="al-first">het verzekeren van de veiligheid op de weg;</text:p>
              </text:list-item>
              <text:list-item>
                <text:number>b.</text:number>
                <text:p text:style-name="al-first">het beschermen van weggebruikers en passagiers;</text:p>
              </text:list-item>
              <text:list-item>
                <text:number>c.</text:number>
                <text:p text:style-name="al-first">het in stand houden van de weg en het waarborgen van de bruikbaarheid daarvan;</text:p>
              </text:list-item>
              <text:list-item>
                <text:number>d.</text:number>
                <text:p text:style-name="al-first">het zoveel mogelijk waarborgen van de vrijheid van het verkeer;</text:p>
              </text:list-item>
              <text:list-item>
                <text:number>e.</text:number>
                <text:p text:style-name="al-first">het waarborgen van een goede heffing en invordering van de mobiliteitstarieven, bedoeld in de wet bereikbaarheid en mobiliteit.</text:p>
              </text:list-item>
            </text:list>
            <text:p text:style-name="considerans.al"/>
            <text:p text:style-name="considerans.al">Ingevolge het tweede lid van artikel 2 van de Wegenverkeerswet 1994 kunnen de krachtens deze wet vastgestelde regels voorts strekken tot:</text:p>
            <text:list text:style-name="considerans.lijst">
              <text:list-item>
                <text:number>f.</text:number>
                <text:p text:style-name="al-first">het voorkomen of beperken van door het verkeer veroorzaakte overlast, hinder of schade (…);</text:p>
              </text:list-item>
              <text:list-item>
                <text:number>g.</text:number>
                <text:p text:style-name="al-first">het voorkomen of beperken van door het verkeer veroorzaakte aantasting van het karakter of van de functie van objecten of gebieden.</text:p>
              </text:list-item>
            </text:list>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h text:outline-level="1" text:style-name="tussenkop-vet"><text:span text:style-name="nadruk-vet">Doelstelling en motivering</text:span></text:h>
            <text:h text:outline-level="1" text:style-name="tussenkop-ondlijn">
            Doelstelling
          </text:h>
            <text:p text:style-name="considerans.al">Uit oogpunt van het in stand houden van de weg en het waarborgen van de bruikbaarheid daarvan alsmede het voorkomen en beperken van door het verkeer veroorzaakte overlast is het gewenst op de Beatrixstraat afwisselend aan de noord- en zuidzijde een parkeerverbod in te stellen.</text:p>
            <text:h text:outline-level="1" text:style-name="tussenkop-ondlijn">
            Motivering
          </text:h>
            <text:p text:style-name="considerans.al">Hierbij is het volgende overwogen:</text:p>
            <text:list text:style-name="considerans.lijst">
              <text:list-item>
                <text:number>-</text:number>
                <text:p text:style-name="al-first">in de Beatrixstraat zijn afwisselend aan de noord- en zuidzijde parkeerstroken aanwezig;</text:p>
              </text:list-item>
              <text:list-item>
                <text:number>-</text:number>
                <text:p text:style-name="al-first">vanwege de parkeerschijfzone in het centrum van Panningen wijken langparkeerders regelmatig uit naar de Beatrixstraat;</text:p>
              </text:list-item>
              <text:list-item>
                <text:number>-</text:number>
                <text:p text:style-name="al-first">hierbij worden ook voertuigen op de rijbaan in plaats van op de parkeerstrook geparkeerd;</text:p>
              </text:list-item>
              <text:list-item>
                <text:number>-</text:number>
                <text:p text:style-name="al-first">geparkeerde voertuigen op de rijbaan belemmeren de verkeersdoorstroming voor het bevoorradend (vracht)verkeer van de aanwezige winkels in het centrum;</text:p>
              </text:list-item>
              <text:list-item>
                <text:number>-</text:number>
                <text:p text:style-name="al-first">door het afwisselend aan de noord- en zuidzijde instellen van een parkeerverbod wordt de doorstroming van het bevoorradingsverkeer gewaarborgd en parkeeroverlast voorkomen.</text:p>
              </text:list-item>
            </text:list>
            <text:h text:outline-level="1" text:style-name="tussenkop-vet"><text:span text:style-name="nadruk-vet">Overleg</text:span></text:h>
            <text:p text:style-name="considerans.al">Onderhavige verkeersmaatregel is besproken met de politie. De politie heeft ingestemd met deze verkeersmaatregel. Hiermee is voldaan aan het bepaalde in artikel 24 van het Besluit administratieve bepalingen inzake het wegverkeer.</text:p>
            <text:h text:outline-level="1" text:style-name="tussenkop-vet"><text:span text:style-name="nadruk-vet">Belangenafweging</text:span></text:h>
            <text:p text:style-name="considerans.al">Het instellen van het parkeerverbod in de Beatrixstraat is reeds in 2007 besproken met bewoners van de Beatrixstraat. Onlangs hebben enkele bewoners verzocht de destijds besproken maatregelen in uitvoering te nemen. De bewoners hebben tevens verzocht om verkeersborden in plaats van gele onderbroken strepen toe te passen. Het eerste verzoek wordt door middel van dit verkeersbesluit ingewilligd, het laatste verzoek van de bewoners is uit praktisch oogpunt (teveel verkeersborden op 1 locatie) afgewezen.</text:p>
            <text:p text:style-name="considerans.al">Verder is niet gebleken dat belanghebbenden onevenredig zullen worden benadeeld door de treffen genoemde verkeersmaatregel, dan wel dat door de te treffen verkeersmaatregel een onduidelijke verkeerssituatie zal ontstaan.</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p text:style-name="al-first">Op grond van vorenstaande overwegingen besluiten burgemeester en wethouders:</text:p>
            <text:list text:style-name="lijst">
              <text:list-item>
                <text:number>1.</text:number>
                <text:p text:style-name="al-first">door het aanbrengen van een gele onderbroken streep als bedoeld in 24 van het RVV 1990 het parkeren te verbieden afwisselend aan de noord en zuidzijde in de Beatrixstraat;</text:p>
              </text:list-item>
              <text:list-item>
                <text:number>2.</text:number>
                <text:p text:style-name="al-first">dit verkeersbesluit treedt in werking op de dag na bekendmaking en wordt geëffectueerd op het moment dat de gele strepen zijn aangebracht.</text:p>
                <text:p text:style-name="al"/>
              </text:list-item>
            </text:list>
            <text:p text:style-name="al">Panningen 31 juli 2013</text:p>
            <text:p text:style-name="al">Burgemeester en wethouders van Peel en Maas, namens dezen,</text:p>
            <text:p text:style-name="al">Teammanager openbare ruimte,</text:p>
            <text:p text:style-name="al">P.H.G.M. Peeters</text:p>
            <text:p text:style-name="al"/>
            <text:p text:style-name="al">Dit besluit is op de in de gemeente gebruikelijke wijze ter openbare kennis gebracht, waarvan mededeling is gedaan in de Staatscourant van 7 augustus 2013.</text:p>
            <text:h text:outline-level="1" text:style-name="tussenkop-vet"><text:span text:style-name="nadruk-vet">Bezwaar en verzoek om een voorlopige voorziening.</text:span></text:h>
            <text:p text:style-name="al">Het verkeersbesluit en de daarbij horende stukken liggen van 7 augustus 2013 tot en met 18 september 2013 gedurende de openingstijden van het gemeentehuis ter inzage bij de publieksbalie vergunningen, toezicht en handhaving, Wilhelminaplein 1, 5981 CC Panningen.</text:p>
            <text:p text:style-name="al">Belanghebbenden kunnen tot zes weken na bekendmaking een bezwaarschrift indienen tegen dit besluit. Het bezwaarschrift moet worden gericht aan het college van burgemeester en wethouders van Peel en Maas, Postbus 7088, 5980 AB Panningen en moet tenminste bevatten:</text:p>
            <text:p text:style-name="al">de naam en het adres van de indiener;</text:p>
            <text:list text:style-name="lijst">
              <text:list-item>
                <text:number>-</text:number>
                <text:p text:style-name="al-first">de dagtekening;</text:p>
              </text:list-item>
              <text:list-item>
                <text:number>-</text:number>
                <text:p text:style-name="al-first">een omschrijving van het besluit waartegen het bezwaarschrift is gericht;</text:p>
              </text:list-item>
              <text:list-item>
                <text:number>-</text:number>
                <text:p text:style-name="al-first">de gronden van het bezwaar.</text:p>
              </text:list-item>
            </text:list>
            <text:p text:style-name="al">Tevens kan dan, als onverwijlde spoed dat vereist, de voorzieningenrechter van de rechtbank Roermond, sector bestuursrecht, verzocht worden een voorlopige voorziening te treff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Peel en Maas - Verkeersbesluit – instellen parkeerverbod – Beatrixstraat Panningen</meta:user-defined>
    <meta:user-defined meta:name="OVERHEIDop.doctype">Officiële Publicaties, versie 1.1</meta:user-defined>
    <meta:user-defined meta:name="DCTERMS.W3CDTF/OVERHEIDop.jaargang">2013</meta:user-defined>
    <meta:user-defined meta:name="DCTERMS.W3CDTF/DCTERMS.available">07-08-2013</meta:user-defined>
    <meta:user-defined meta:name="OVERHEIDop.publicationIssue">22435</meta:user-defined>
    <meta:user-defined meta:name="OVERHEIDop.StcrtID/DC.identifier">stcrt-2013-22435</meta:user-defined>
    <meta:user-defined meta:name="OVERHEID.Organisatietype/OVERHEID.organisationType">gemeente</meta:user-defined>
    <meta:user-defined meta:name="OVERHEID.Gemeente/OVERHEID.authority">Peel en Maas</meta:user-defined>
    <meta:user-defined meta:name="OVERHEID.Gemeente/DC.creator">Peel en Maas</meta:user-defined>
    <meta:user-defined meta:name="OVERHEID.TaxonomieBeleidsagenda/OVERHEID.category">Verkeer | Weg</meta:user-defined>
    <meta:user-defined meta:name="OVERHEID.EPSG28992/DC.spatial">196474 371016</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7532</meta:user-defined>
    <meta:user-defined meta:name="OVERHEIDop.versieInformatie"/>
  </office:meta>
</office:document-meta>
</file>