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404" office:value-type="string" text:name="OVERHEIDop.publicationIssue"/>
        <text:user-field-decl office:value-type="date" text:name="DCTERMS.W3CDTF/DCTERMS.available" office:date-value="2013-08-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najaarskermis en rommelmarkt in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3.11737 				Documentnummer U13.014616</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op woensdag 11 september 2013 van 13.00 uur tot maandag 16 september 18.00 uur afgesloten door afzethekken met C1.</text:p>
                <text:list text:style-name="lijst">
                  <text:list-item>
                    <text:number>a.</text:number>
                    <text:p text:style-name="al-first">Nicolaasplein;</text:p>
                  </text:list-item>
                  <text:list-item>
                    <text:number>b.</text:number>
                    <text:p text:style-name="al-first">Grotestraat voor zover gelegen tussen huisnummer 4 en Eurowerft.</text:p>
                  </text:list-item>
                </text:list>
              </text:list-item>
              <text:list-item>
                <text:number>1.</text:number>
                <text:p text:style-name="al-first">de volgende wegen worden op zaterdag 14 september 2013 van 07.00 uur tot 13.00 uur afgesloten door afzethekken met C1.</text:p>
                <text:list text:style-name="lijst">
                  <text:list-item>
                    <text:number>a.</text:number>
                    <text:p text:style-name="al-first">Burgemeester Hoogklimmerstraat, voor zover gelegen tussen de Lange Voor en de  Oldenzaalsestraat;</text:p>
                  </text:list-item>
                  <text:list-item>
                    <text:number>b.</text:number>
                    <text:p text:style-name="al-first">Oldenzaalsestraat, voor zover gelegen tussen de Burgemeester Hoogklimmerstraat en de Oranjestraat;</text:p>
                  </text:list-item>
                  <text:list-item>
                    <text:number>c.</text:number>
                    <text:p text:style-name="al-first">Sloetstraat, voor zover gelegen tussen de Oldenzaalsestraat en de aansluiting met het Scholtenerf. </text:p>
                  </text:list-item>
                  <text:list-item>
                    <text:number>d.</text:number>
                    <text:p text:style-name="al-first">Parkeerterrein markt.</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De Gemeente Dinkelland heeft vergunning voor het houden van de jaarlijkse najaarskermis en rommelmarkt  van 13 tot en met 15.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Op woensdag 11 september 2013 tot maandag 16 september 2013.</text:p>
            <text:list text:style-name="lijst">
              <text:list-item>
                <text:number>a.</text:number>
                <text:p text:style-name="al-first">Nicolaasplein;</text:p>
              </text:list-item>
              <text:list-item>
                <text:number>b.</text:number>
                <text:p text:style-name="al-first">Grotestraat voor zover gelegen tussen huisnummer 4 en Eurowerft.</text:p>
              </text:list-item>
            </text:list>
            <text:p text:style-name="al">Door plaatsing van afzethekken met bord C1 op zaterdag 14 september 2013 van 07.00 uur tot 13.00 uur.</text:p>
            <text:list text:style-name="lijst">
              <text:list-item>
                <text:number>a.</text:number>
                <text:p text:style-name="al-first">Burgemeester Hoogklimmerstraat, voor zover gelegen tussen de Lange Voor en de  Oldenzaalsestraat;</text:p>
              </text:list-item>
              <text:list-item>
                <text:number>b.</text:number>
                <text:p text:style-name="al-first">Oldenzaalsestraat, voor zover gelegen tussen de Burgemeester Hoogklimmerstraat en de Oranjestraat;</text:p>
              </text:list-item>
              <text:list-item>
                <text:number>c.</text:number>
                <text:p text:style-name="al-first">Sloetstraat, voor zover gelegen tussen de Oldenzaalsestraat en de aansluiting met het Scholtenerf.</text:p>
              </text:list-item>
              <text:list-item>
                <text:number>d.</text:number>
                <text:p text:style-name="al-first">Parkeerterrein markt.</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9 augustus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9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najaarskermis en rommelmarkt in Denekamp.</meta:user-defined>
    <meta:user-defined meta:name="OVERHEIDop.doctype">Officiële Publicaties, versie 1.1</meta:user-defined>
    <meta:user-defined meta:name="DCTERMS.W3CDTF/OVERHEIDop.jaargang">2013</meta:user-defined>
    <meta:user-defined meta:name="DCTERMS.W3CDTF/DCTERMS.available">09-08-2013</meta:user-defined>
    <meta:user-defined meta:name="OVERHEIDop.publicationIssue">22404</meta:user-defined>
    <meta:user-defined meta:name="OVERHEIDop.StcrtID/DC.identifier">stcrt-2013-22404</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165 488631</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28</meta:user-defined>
    <meta:user-defined meta:name="OVERHEIDop.versieInformatie"/>
  </office:meta>
</office:document-meta>
</file>