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2401" office:value-type="string" text:name="OVERHEIDop.publicationIssue"/>
        <text:user-field-decl office:value-type="date" text:name="DCTERMS.W3CDTF/DCTERMS.available" office:date-value="2013-08-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autorodeo in Denekamp.<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 13.11743     						Document nummer U13.014618</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de volgende wegen worden afgesloten door afzethekken met C1.</text:p>
                <text:list text:style-name="lijst">
                  <text:list-item>
                    <text:number>a)</text:number>
                    <text:p text:style-name="al-first">Dellengoorweg, voor zover gelegen tussen de Korenmorsweg en huisnummer 9;</text:p>
                  </text:list-item>
                  <text:list-item>
                    <text:number>b)</text:number>
                    <text:p text:style-name="al-first">Elsweg, voor zover gelegen tussen de Dellengoorweg en huisnummer 2.</text:p>
                  </text:list-item>
                </text:list>
              </text:list-item>
              <text:list-item>
                <text:number>1.</text:number>
                <text:p text:style-name="al-first">door plaatsing van borden C1 uit bijlage I van het Reglement Verkeersregels en Verkeerstekens 1990 (RVV 1990), de volgende wegen en wegvakken in beide richtingen gesloten te verklaren voor voertuigen, ruiters en geleiders van rij- of trekdieren of vee.</text:p>
              </text:list-item>
              <text:list-item>
                <text:number>2.</text:number>
                <text:p text:style-name="al-first">Op de volgende wegen wordt het parkeren verboden doorp plaatsing borden E1.</text:p>
                <text:list text:style-name="lijst">
                  <text:list-item>
                    <text:number>a)</text:number>
                    <text:p text:style-name="al-first">Korenmorsweg, voor zover gelegen tussen de Johanninksweg en huisnummer 19;</text:p>
                  </text:list-item>
                  <text:list-item>
                    <text:number>b)</text:number>
                    <text:p text:style-name="al-first">Dellengoorweg;</text:p>
                  </text:list-item>
                  <text:list-item>
                    <text:number>c)</text:number>
                    <text:p text:style-name="al-first">Elsweg.</text:p>
                  </text:list-item>
                </text:list>
              </text:list-item>
              <text:list-item>
                <text:number>1.</text:number>
                <text:p text:style-name="al-first">door plaatsing van borden E1 uit bijlage I van het Reglement Verkeersregels en  Verkeerstekens 1990, het parkeren te verbieden.</text:p>
              </text:list-item>
              <text:list-item>
                <text:number>2.</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Autosportvereniging Denekamp organiseert een autorodeo aan de Dellengoorweg. Daarom vinden wij dat dit evenement de tijdelijke behoefte doet ontstaan om verkeersmaatregelen te treffen.</text:p>
            <text:p text:style-name="al"><text:span text:style-name="nadruk-vet">Hoe gaan wij de maatregelen uitvoeren?</text:span></text:p>
            <text:p text:style-name="al">Door plaatsing van afzethekken met bord C1 op zaterdag 25 augustus 2013, zaterdag 31 augustus 2013 en zondag 1 september 2013.</text:p>
            <text:p text:style-name="al">a)	Dellengoorweg, voor zover gelegen tussen de Korenmorsweg en huisnummer 9;</text:p>
            <text:p text:style-name="al">b)	Elsweg, voor zover gelegen tussen de Dellengoorweg en huisnummer 2.</text:p>
            <text:p text:style-name="al">Door plaatsing van de borden E1 op zaterdag 25 augustus 2013, zaterdag 31 augustus 2013 en zondag 1 september 2013.</text:p>
            <text:p text:style-name="al">a)	Korenmorsweg, voor zover gelegen tussen de Johanninksweg en huisnummer 19;</text:p>
            <text:p text:style-name="al">b)	Dellengoorweg;</text:p>
            <text:p text:style-name="al">c)	Elsweg.</text:p>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9 augustus 2013].</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29 juli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autorodeo in Denekamp.</meta:user-defined>
    <meta:user-defined meta:name="OVERHEIDop.doctype">Officiële Publicaties, versie 1.1</meta:user-defined>
    <meta:user-defined meta:name="DCTERMS.W3CDTF/OVERHEIDop.jaargang">2013</meta:user-defined>
    <meta:user-defined meta:name="DCTERMS.W3CDTF/DCTERMS.available">09-08-2013</meta:user-defined>
    <meta:user-defined meta:name="OVERHEIDop.publicationIssue">22401</meta:user-defined>
    <meta:user-defined meta:name="OVERHEIDop.StcrtID/DC.identifier">stcrt-2013-22401</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65309 492554</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526</meta:user-defined>
    <meta:user-defined meta:name="OVERHEIDop.versieInformatie"/>
  </office:meta>
</office:document-meta>
</file>