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december 2012, nr. VO/BZO/462634, tot wijziging van de Regeling Leerplusarrangement VO, Nieuwkomers VO en eerste opvang Vreemdelingen 2009 in verband met het verlengen van het Leerplusarrangement VO</text:h>
      <text:p text:style-name="ifm_p_mt.3.7mm_ifm">De Staatssecretaris van Onderwijs, Cultuur en Wetenschap,</text:p>
      <text:p text:style-name="ifm_p_mt.3.7mm_ifm">Handelende in overeenstemming met de Minister van Economische Zaken;</text:p>
      <text:p text:style-name="ifm_p_mt.3.7mm_ifm">Gelet op artikel 85a,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mt.4.23mm_ifm">Bijlage 4 van de Regeling Leerplusarrangement VO, Nieuwkomers VO en eerste opvang Vreemdelingen 2009 komt te luiden overeenkomstig bijlage A bij deze regeling.</text:p>
      <text:h text:style-name="ifm_p_font.bold_mt.5.08mm_page.keep-with-next_ifm" text:outline-level="2">ARTIKEL<text:s/>II<text:s/></text:h>
      <text:p text:style-name="ifm_p_mt.4.23mm_ifm">Deze regeling treedt in werking met ingang van 1 januari 2013. Indien de Staatscourant, waarin deze regeling wordt geplaatst, verschijnt na 31 december 2012, dan treedt deze regeling in werking met ingang van de dag na dagtekening van de Staatscourant waarin zij wordt geplaatst en werkt terug tot en met 1 januari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text:h>
      <text:h text:style-name="ifm_p_font.bold_mt.5.08mm_page.keep-with-next_ifm" text:outline-level="4">Bijlage 4. behorende bij artikel 5, derde lid, van de Regeling Leerplusarrangement VO, Nieuwkomers VO en eerste opvang Vreemdelingen 2009</text:h>
      <text:p text:style-name="ifm_p_mt.4.23mm_ifm">Het totaal beschikbare budget en het bedrag per L+A leerling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3</text:span></text:p>
            </table:table-cell>
          </table:table-row>
        </table:table-header-rows>
        <table:table-row table:style-name="zebra.body.odd">
          <table:table-cell table:style-name="table.cell.border-bottom.border-left.border-right.padding-top.top.pleft.pright">
            <text:p text:style-name="text.cell.7.left">Totaal beschikbare budget per jaar voor L+A</text:p>
          </table:table-cell>
          <table:table-cell table:style-name="table.cell.border-bottom.border-right.padding-top.top.pleft.pright">
            <text:p text:style-name="text.cell.7.left">   € 50.728.00</text:p>
          </table:table-cell>
        </table:table-row>
        <table:table-row>
          <table:table-cell table:style-name="table.cell.border-bottom.border-left.border-right.padding-top.top.pleft.pright">
            <text:p text:style-name="text.cell.7.left">Bedrag per L+A-leerling</text:p>
          </table:table-cell>
          <table:table-cell table:style-name="table.cell.border-bottom.border-right.padding-top.top.pleft.pright">
            <text:p text:style-name="text.cell.7.left">€ 750</text:p>
          </table:table-cell>
        </table:table-row>
      </table:table>
      <text:h text:style-name="ifm_p_font.bold_mt.5.08mm_page.break-before_ifm" text:outline-level="3">TOELICHTING</text:h>
      <text:p text:style-name="ifm_p_mt.4.23mm_ifm">Met deze wijziging van de Regeling Leerplusarrangement VO, Nieuwkomers VO en eerste opvang Vreemdelingen 2009 wordt het bedrag dat per leerling voor de regeling Leerplusarrangement VO beschikbaar is voor het jaar 2013 vastgesteld.</text:p>
      <text:p text:style-name="ifm_p_mt.3.7mm_ifm">Het bedrag per leerling wordt elk jaar opnieuw op basis van de oktobertelling vastgesteld. Deze telling geeft weer hoeveel leerlingen recht hebben op een bijdrage vanuit deze regeling en dus ook door hoeveel leerlingen het totaal bedrag gedeeld dient te worden en de hoogte van het per leerling te ontvangen bedrag.</text:p>
      <text:h text:style-name="ifm_p_font.bold_mt.5.08mm_page.keep-with-next_ifm" text:outline-level="4">Administratieve lasten</text:h>
      <text:p text:style-name="ifm_p_mt.4.23mm_ifm">Deze wijzigingsregeling veroorzaakt geen extra administratieve lasten ten opzichte van de voorgaand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Onderwijs, Cultuur en Wetenschap van 14 december 2012, nr. VO/BZO/462634, tot wijziging van de Regeling Leerplusarrangement VO, Nieuwkomers VO en eerste opvang Vreemdelingen 2009 in verband met het verlengen van het Leerplusarrangement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85a, eerste lid, Wet op het voortgezet onderwijs</meta:user-defined>
    <meta:user-defined meta:name="DC.source">art. 2.2.3, derde lid, Wet educatie en beroepsonderwijs</meta:user-defined>
    <meta:user-defined meta:name="DC.title">Regeling van de Staatssecretaris van Onderwijs, Cultuur en Wetenschap van 14 december 2012, nr. VO/BZO/462634, tot wijziging van de Regeling Leerplusarrangement VO, Nieuwkomers VO en eerste opvang Vreemdelingen 2009 in verband met het verlengen van het Leerplusarrangement VO</meta:user-defined>
    <meta:user-defined meta:name="DCTERMS.alternative"/>
    <meta:user-defined meta:name="DCTERMS.W3CDTF/OVERHEIDop.datumOndertekening">2012-12-14</meta:user-defined>
    <meta:user-defined meta:name="DCTERMS.W3CDTF/DCTERMS.available">2013-01-03</meta:user-defined>
    <meta:user-defined meta:name="OVERHEIDop.Ruimtelijkplan/OVERHEIDop.bekendmakingBetreffendePlan"/>
  </office:meta>
</office:document-meta>
</file>