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Leerplusarrangement VO</text:h>
      <text:p text:style-name="ifm_p_mt.7.4mm_ifm">In de Regeling Leerplusarrangement VO van 14 december 2012, gepubliceerd in de Staatscourant van 3 januari 2013, nummer 224, (opdrachtnummer 200507, aangeboden door het Ministerie van O,C en W) is een fout geslopen.</text:p>
      <text:p text:style-name="ifm_p_mt.3.7mm_ifm">In Bijlage A staat onder ‘Totaal beschikbare budget per jaar voor L+A’ een bedrag genoemd van € 50.728.00. Dit moet gewijzigd worden in € 50.728.000,–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4</text:span><text:tab/>24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4</text:span><text:tab/>24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ctificatie Regeling Leerplusarrangement VO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2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DC.source">Artikel 85 a, eerste lid Wet op het voortgezet onderwijs</meta:user-defined>
    <meta:user-defined meta:name="DC.title">Rectificatie Regeling Leerplusarrangement VO</meta:user-defined>
    <meta:user-defined meta:name="DCTERMS.alternative"/>
    <meta:user-defined meta:name="DCTERMS.W3CDTF/DCTERMS.available">2013-01-24</meta:user-defined>
    <meta:user-defined meta:name="OVERHEIDop.Ruimtelijkplan/OVERHEIDop.bekendmakingBetreffendePlan"/>
  </office:meta>
</office:document-meta>
</file>