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9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2395-001.png" xlink:show="embed" xlink:type="simple"/></draw:frame>Vastgesteld afwijkingsbesluit omgevingsvergunning Wapserveenstraat, Oosterhesselenstraat, Hoogeveenlaan</text:h>
      <text:p text:style-name="ifm_p_mt.11.1mm_ifm">Vastgesteld afwijkingsbesluit omgevingsvergunning met toepassing van artikel 2.12 eerste lid onder a sub 3 van de Wabo</text:p>
      <text:p text:style-name="ifm_p_mt.3.7mm_ifm">Burgemeester en wethouders van Den Haag maken bekend dat met ingang van 15 augustus 2013 het navolgende vastgestelde afwijkingsbesluit omgevingsvergunning</text:p>
      <text:p text:style-name="ifm_p_mt.3.7mm_ifm">– Wapserveenstraat, Oosterhesselenstraat, Hoogeveenlaan, het oprichten van 34 appartementen, bijbehorende bergingen en 14 parkeerplaatsen op de locatie ingesloten door Wapserveenstraat, Oosterhesselenstraat, Hoogeveenlaan, alsmede het aanleggen van een uitweg aan de Wapserveenstraat</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95</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95</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Wapserveenstraat, Oosterhesselenstraat, Hoogeveenlaan</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5PM</meta:user-defined>
    <meta:user-defined meta:name="OVERHEIDop.StcrtID/DCTERMS.isReplacedBy"/>
    <meta:user-defined meta:name="OVERHEIDop.StcrtID/DCTERMS.requires"/>
    <meta:user-defined meta:name="OVERHEIDop.pagina"/>
    <meta:user-defined meta:name="OVERHEIDop.StcrtID/DC.identifier">stcrt-2013-223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Wapserveenstraat, Oosterhesselenstraat, Hoogeveenlaan</meta:user-defined>
    <meta:user-defined meta:name="DCTERMS.alternative">Vastgesteld afwijkingsbesluit omgevingsvergunning Wapserveenstraat, Oosterhesselenstraat, Hoogeveenlaan</meta:user-defined>
    <meta:user-defined meta:name="DCTERMS.W3CDTF/DCTERMS.available">2013-08-06</meta:user-defined>
    <meta:user-defined meta:name="OVERHEIDop.Ruimtelijkplan/OVERHEIDop.bekendmakingBetreffendePlan"/>
  </office:meta>
</office:document-meta>
</file>