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augustus 2013, nr. BLN-PCZ-059/2013, tot vaststelling van beleidsregels en een subsidieplafond op grond van de Subsidieregeling Ministerie van Buitenlandse Zaken 2006 (Subsidiebeleid Culturele betrekkingen Duitsland 2013) </text:h>
      <text:p text:style-name="ifm_p_mt.3.7mm_ifm">De Minister van Buitenlandse Zaken,</text:p>
      <text:p text:style-name="ifm_p_mt.3.7mm_ifm">Gelet op de artikelen 6 en 8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en 8.1 en 8.2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en 8.1 en 8.2 van de Subsidieregeling Ministerie van Buitenlandse Zaken 2006 in het kader van de bevordering van internationale betrekkingen op cultureel gebied namens de Minister van Buitenlandse Zaken door de vertegenwoordigingen van het Koninkrijk in de Bondsrepubliek Duitsland gelden voor de periode van inwerkingtreding van dit besluit tot en met 31 december 2013 de beleidsregels, vermeld in de bijlage bij dit besluit en een subsidieplafond van € 10.000.</text:p>
      <text:h text:style-name="ifm_p_font.bold_mt.5.08mm_page.keep-with-next_ifm" text:outline-level="2">Artikel<text:s/>2<text:s/></text:h>
      <text:p text:style-name="ifm_p_mt.4.23mm_ifm">Dit plafond wordt in een subsidieronde uitgeput. Aanvragen voor de ronde worden uiterlijk op 27 september 2013 ingediend. Van alle aanvragen die voldoen aan de criteria, vermeld in de bijgevoegde beleidsregels, komen aanvragen die daaraan het beste voldoen het eerst voor subsidieverlening in aanmerking.</text:p>
      <text:h text:style-name="ifm_p_font.bold_mt.5.08mm_page.keep-with-next_ifm" text:outline-level="2">Artikel<text:s/>3<text:s/></text:h>
      <text:p text:style-name="ifm_p_mt.4.23mm_ifm">Dit besluit treedt in werking met ingang van de dag na de dagtekening van de Staatscourant waarin het geplaatst wordt en vervalt met ingang van 1 januari 2014.</text:p>
      <text:p text:style-name="ifm_p_mt.3.7mm_ifm">Dit besluit zal met de bijlage in de Staatscourant worden geplaatst.</text:p>
      <text:p text:style-name="ifm_p_font.italic_mt.3.7mm_ifm">De Minister van Buitenlandse Zaken,<text:line-break/>namens deze:<text:line-break/>de ambassadeur van het Koninkrijk der Nederlanden te Berlijn,<text:line-break/>M.<text:s/>Krop.</text:p>
      <text:h text:style-name="ifm_p_font.bold_mt.5.08mm_page.break-before_ifm" text:outline-level="3">BIJLAGE</text:h>
      <text:h text:style-name="ifm_p_font.bold_mt.5.08mm_page.keep-with-next_ifm" text:outline-level="4">RICHTLIJNEN VOOR HET AANVRAGEN VAN SUBSIDIE</text:h>
      <text:p text:style-name="ifm_p_mt.4.23mm_ifm">Het subsidiebudget van de Nederlandse diplomatieke vertegenwoordigingen in Duitsland voor de rest van het kalenderjaar 2013 bedraagt € 10.000. Het budget is bedoeld voor projecten die bijdragen aan de positie en profilering van Nederlandse kunsten in Duitsland. Subsidiabele projecten leveren een bijdrage aan de culturele samenwerking tussen Nederland en Duitsland en/of aan de export van Nederlandse kunst naar Duitsland.</text:p>
      <text:p text:style-name="ifm_p_ifm">Bij de beoordeling van aanvragen wordt mede acht geslagen op een spreiding van uitgaven over de diverse culturele disciplines en regio's. De subsidie kan voor alle culturele disciplines worden aangevraagd. Hierbij geldt als harde voorwaarde dat de aanvraag door de Duitse uitvoerende organisatie wordt ingediend en dat de aanvrager zelf een substantiële financiële bijdrage aan het project levert. Duurzaamheid van de relatie tussen de Duitse aanvrager en de Nederlandse partij is een pre.</text:p>
      <text:p text:style-name="ifm_p_ifm">Uitsluitend de volgende kosten komen in aanmerking voor tegemoetkoming:</text:p>
      <text:p text:style-name="ifm_p_indent.-7mm_mleft.7mm_ifm">1.<text:tab/>reis- en verblijfskosten (logies en ontbijt) van Nederlandse deelnemers</text:p>
      <text:p text:style-name="ifm_p_indent.-7mm_mleft.7mm_ifm">2.<text:tab/>marketing- en reclamekosten</text:p>
      <text:p text:style-name="ifm_p_indent.-7mm_mleft.7mm_ifm">3.<text:tab/>transportkosten</text:p>
      <text:p text:style-name="ifm_p_ifm">De subsidieaanvraag dient voor aanvang van het project en met inachtneming van de termijn van 27 september 2013 te worden ingediend bij de Afdeling Cultuur en Communicatie van de in de regio verantwoordelijke Nederlandse diplomatieke vertegenwoord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53</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53</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1 augustus 2013, nr. BLN-PCZ-059/2013, tot vaststelling van beleidsregels en een subsidieplafond op grond van de Subsidieregeling Ministerie van Buitenlandse Zaken 2006 (Subsidiebeleid Culturele betrekkingen Duitsland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2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en 8.1 en 8.2 Subsidieregeling Ministerie van Buitenlandse Zaken 2006</meta:user-defined>
    <meta:user-defined meta:name="DC.source">Artikelen 6 en 8 Subsidiebesluit Ministerie van Buitenlandse Zaken</meta:user-defined>
    <meta:user-defined meta:name="DC.title">Besluit van de Minister van Buitenlandse Zaken van 1 augustus 2013, nr. BLN-PCZ-059/2013, tot vaststelling van beleidsregels en een subsidieplafond op grond van de Subsidieregeling Ministerie van Buitenlandse Zaken 2006 (Subsidiebeleid Culturele betrekkingen Duitsland 2013)</meta:user-defined>
    <meta:user-defined meta:name="DCTERMS.alternative"/>
    <meta:user-defined meta:name="DCTERMS.W3CDTF/OVERHEIDop.datumOndertekening">2013-08-01</meta:user-defined>
    <meta:user-defined meta:name="DCTERMS.W3CDTF/DCTERMS.available">2013-08-08</meta:user-defined>
    <meta:user-defined meta:name="OVERHEIDop.Ruimtelijkplan/OVERHEIDop.bekendmakingBetreffendePlan"/>
  </office:meta>
</office:document-meta>
</file>