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4</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2334-001.png" xlink:show="embed" xlink:type="simple"/></draw:frame>Kennisgeving gewijzigd vastgesteld bestemmingsplan Recreatieterreinen, Schouwen-Duiveland</text:h>
      <text:p text:style-name="ifm_p_mt.11.1mm_ifm">Burgemeester en wethouders van Schouwen-Duiveland maken op grond van artikel 3.8 van de Wet ruimtelijke ordening bekend, dat het op 27 juni 2013 vastgestelde bestemmingsplan Recreatieterreinen met identificatienummer NL.IMRO.1676.00007BpArg-vast van 12 augustus 2013 tot en met 23 september 2013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Plangebied</text:h>
      <text:p text:style-name="ifm_p_mt.4.23mm_ifm">Het plangebied bestrijkt 42 recreatieterreinen tussen de Recreatieverdeelweg en Bruinisse. Het plangebied is als volgt:</text:p>
      <text:p text:style-name="ifm_p_indent.-5mm_mleft.5mm_ifm">•<text:tab/>De kampeerterreinen (reguliere campings) en recreatiewoningenterreinen bij Ellemeet, Scharendijke, Den Osse, Brouwershaven, Noordgouwe, Zonnemaire, Sirjansland, Bruinisse en Ouwerkerk;</text:p>
      <text:p text:style-name="ifm_p_indent.-5mm_mleft.5mm_ifm">•<text:tab/>De jachthavens van Scharendijke, Den Osse en Bruinisse;</text:p>
      <text:p text:style-name="ifm_p_indent.-5mm_mleft.5mm_ifm">•<text:tab/>De Grevelingenhout met golfbaan;</text:p>
      <text:p text:style-name="ifm_p_indent.-5mm_mleft.5mm_ifm">•<text:tab/>Overige bestemmingen die niet zijn meegenomen binnen de begrenzing van het bestemmingsplan Buitengebied of een aangrenzend bestemmingsplan van een dorpskern. Het betreft een aantal agrarische percelen, woningen, wegen en dijken direct grenzend aan de recreatieconcentraties.</text:p>
      <text:h text:style-name="ifm_p_font.bold_mt.5.08mm_page.keep-with-next_ifm" text:outline-level="4">Motivering</text:h>
      <text:p text:style-name="ifm_p_mt.4.23mm_ifm">Het ontwerpbestemmingsplan heeft van 14 januari 2013 tot en met 25 februari 2013 ter inzage gelegen. Hiertegen zijn dertien zienswijzen ingebracht. Bij het bestemmingsplan ligt tevens het raadsvoorstel en het raadsbesluit ter inzage. Hierin zijn de ingebrachte zienswijzen behandeld en wordt het besluit gemotiveerd.</text:p>
      <text:h text:style-name="ifm_p_font.bold_mt.5.08mm_page.keep-with-next_ifm" text:outline-level="4">Gewijzigde vaststelling</text:h>
      <text:p text:style-name="ifm_p_mt.4.23mm_ifm">Ten opzichte van het ontwerpbestemmingsplan, zoals dat ter inzage heeft gelegen, heeft de gemeenteraad de volgende wijzigingen aangebracht:</text:p>
      <text:p text:style-name="ifm_p_mt.3.7mm_ifm">Er zijn wijzigingen in de regels aangebracht in artikel:</text:p>
      <text:p text:style-name="ifm_p_indent.-5mm_mleft.5mm_ifm">•<text:tab/>1: Begrippen</text:p>
      <text:p text:style-name="ifm_p_indent.-5mm_mleft.5mm_ifm">•<text:tab/>2: Wijze van meten</text:p>
      <text:p text:style-name="ifm_p_indent.-5mm_mleft.5mm_ifm">•<text:tab/>3: Agrarisch</text:p>
      <text:p text:style-name="ifm_p_indent.-5mm_mleft.5mm_ifm">•<text:tab/>4: Groen</text:p>
      <text:p text:style-name="ifm_p_indent.-5mm_mleft.5mm_ifm">•<text:tab/>5: Groen-Landschappelijk</text:p>
      <text:p text:style-name="ifm_p_indent.-5mm_mleft.5mm_ifm">•<text:tab/>8: Natuur (nieuw toegevoegd)</text:p>
      <text:p text:style-name="ifm_p_indent.-5mm_mleft.5mm_ifm">•<text:tab/>10: Recreatie-Jachthaven</text:p>
      <text:p text:style-name="ifm_p_indent.-5mm_mleft.5mm_ifm">•<text:tab/>11: Recreatie-Kampeerterrein</text:p>
      <text:p text:style-name="ifm_p_indent.-5mm_mleft.5mm_ifm">•<text:tab/>12: Recreatie-Recreatiewoning</text:p>
      <text:p text:style-name="ifm_p_indent.-5mm_mleft.5mm_ifm">•<text:tab/>17: Waterstaatswerken</text:p>
      <text:p text:style-name="ifm_p_indent.-5mm_mleft.5mm_ifm">•<text:tab/>18: Wonen</text:p>
      <text:p text:style-name="ifm_p_indent.-5mm_mleft.5mm_ifm">•<text:tab/>29: Algemene aanduidingsregels</text:p>
      <text:p text:style-name="ifm_p_indent.-5mm_mleft.5mm_ifm">•<text:tab/>Bijlage 1</text:p>
      <text:p text:style-name="ifm_p_mt.3.7mm_ifm">Er zijn wijzigingen op de verbeelding aangebracht op de terreinen van:</text:p>
      <text:p text:style-name="ifm_p_indent.-5mm_mleft.5mm_ifm">•<text:tab/>Camping Duin en Strand – Scharendijke</text:p>
      <text:p text:style-name="ifm_p_indent.-5mm_mleft.5mm_ifm">•<text:tab/>Camping De Strandloper – Scharendijke</text:p>
      <text:p text:style-name="ifm_p_indent.-5mm_mleft.5mm_ifm">•<text:tab/>Zomerhuizenterrein Het Baken – Scharendijke</text:p>
      <text:p text:style-name="ifm_p_indent.-5mm_mleft.5mm_ifm">•<text:tab/>Camping Muralt – Scharendijke</text:p>
      <text:p text:style-name="ifm_p_indent.-5mm_mleft.5mm_ifm">•<text:tab/>Camping De Vliedberg – Scharendijke</text:p>
      <text:p text:style-name="ifm_p_indent.-5mm_mleft.5mm_ifm">•<text:tab/>Jachthaven Scharendijke</text:p>
      <text:p text:style-name="ifm_p_indent.-5mm_mleft.5mm_ifm">•<text:tab/>Zeeland Village – Scharendijke</text:p>
      <text:p text:style-name="ifm_p_indent.-5mm_mleft.5mm_ifm">•<text:tab/>Den Osse – Meeuwenstein – Den Osse</text:p>
      <text:p text:style-name="ifm_p_indent.-5mm_mleft.5mm_ifm">•<text:tab/>Zeeland Vakantiewoningen – Den Osse</text:p>
      <text:p text:style-name="ifm_p_indent.-5mm_mleft.5mm_ifm">•<text:tab/>Jachthaven Den Osse</text:p>
      <text:p text:style-name="ifm_p_indent.-5mm_mleft.5mm_ifm">•<text:tab/>Zomerdorp Grevelingen – Den Osse</text:p>
      <text:p text:style-name="ifm_p_indent.-5mm_mleft.5mm_ifm">•<text:tab/>Landal Port Greve – Den Osse</text:p>
      <text:p text:style-name="ifm_p_indent.-5mm_mleft.5mm_ifm">•<text:tab/>Stacaravanpark Grevelingenpolder – Brouwershaven</text:p>
      <text:p text:style-name="ifm_p_indent.-5mm_mleft.5mm_ifm">•<text:tab/>Grevelingenhout – Bruinisse</text:p>
      <text:p text:style-name="ifm_p_indent.-5mm_mleft.5mm_ifm">•<text:tab/>Jachthaven Bruinisse</text:p>
      <text:p text:style-name="ifm_p_indent.-5mm_mleft.5mm_ifm">•<text:tab/>Watersportvereniging Bruinisse</text:p>
      <text:p text:style-name="ifm_p_indent.-5mm_mleft.5mm_ifm">•<text:tab/>Aquastaete – Bruinisse</text:p>
      <text:p text:style-name="ifm_p_indent.-5mm_mleft.5mm_ifm">•<text:tab/>Camping De Kreekoever – Ouwerkerk</text:p>
      <text:p text:style-name="ifm_p_indent.-5mm_mleft.5mm_ifm">•<text:tab/>Salvatorhoeve – Ouwerkerk</text:p>
      <text:p text:style-name="ifm_p_mt.3.7mm_ifm">Er zijn wijzigingen in de toelichting aangebracht in de paragrafen/bijlagen:</text:p>
      <text:p text:style-name="ifm_p_indent.-5mm_mleft.5mm_ifm">•<text:tab/>Paragraaf 3.7</text:p>
      <text:p text:style-name="ifm_p_indent.-5mm_mleft.5mm_ifm">•<text:tab/>Paragraaf 3.8</text:p>
      <text:p text:style-name="ifm_p_indent.-5mm_mleft.5mm_ifm">•<text:tab/>Paragraaf 5.2.</text:p>
      <text:p text:style-name="ifm_p_indent.-5mm_mleft.5mm_ifm">•<text:tab/>Paragraaf 8.1</text:p>
      <text:p text:style-name="ifm_p_indent.-5mm_mleft.5mm_ifm">•<text:tab/>Paragraaf 9.1</text:p>
      <text:p text:style-name="ifm_p_indent.-5mm_mleft.5mm_ifm">•<text:tab/>Bijlage 1, paragraaf 1.2</text:p>
      <text:p text:style-name="ifm_p_indent.-5mm_mleft.5mm_ifm">•<text:tab/>Bijlage 4: Overzicht kampeerterreinen</text:p>
      <text:p text:style-name="ifm_p_indent.-5mm_mleft.5mm_ifm">•<text:tab/>Bijlage 7: Overzicht recreatieterreinen</text:p>
      <text:p text:style-name="ifm_p_indent.-5mm_mleft.5mm_ifm">•<text:tab/>Bijlage 10: Antwoordnotitie zienswijze (nieuw toegevoegd)</text:p>
      <text:p text:style-name="ifm_p_mt.3.7mm_ifm">Tevens zijn de regels, de verbeelding en de toelichting op enkele ondergeschikte en redactioneel punten gewijzigd. De wijzigingen kunnen worden ingezien in het ter inzage liggende bestemmingsplan. Een volledig overzicht is terug te vinden in de antwoordnotitie zienswijzen, dat als bijlage 10 bij de toelichting van het plan is gevoegd.</text:p>
      <text:h text:style-name="ifm_p_font.bold_mt.5.08mm_page.keep-with-next_ifm" text:outline-level="4">Reageren</text:h>
      <text:p text:style-name="ifm_p_mt.4.23mm_ifm">Van 13 augustus 2013 tot en met 23 september 2013 kan beroep worden ingesteld tegen het vaststellingsbesluit. Beroep kan worden ingesteld door iedere belanghebbende</text:p>
      <text:p text:style-name="ifm_p_indent.-5mm_mleft.5mm_ifm">•<text:tab/>die tijdig zijn of haar zienswijze tegen het eerdere ontwerpbestemmingsplan bij de gemeenteraad kenbaar heeft gemaakt;</text:p>
      <text:p text:style-name="ifm_p_indent.-5mm_mleft.5mm_ifm">•<text:tab/>die aantoont dat hij redelijkerwijs niet in staat is geweest om zijn zienswijze tegen het voorgaande ontwerpbestemmingsplan bij de gemeenteraad kenbaar te maken;</text:p>
      <text:p text:style-name="ifm_p_indent.-5mm_mleft.5mm_ifm">•<text:tab/>voor zover het beroep wordt ingesteld tegen wijzigingen die de gemeenteraad bij de vaststelling van het plan heeft aangebracht in het plan.</text:p>
      <text:p text:style-name="ifm_p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24 september 2013.</text:p>
      <text:p text:style-name="ifm_p_font.italic_mt.3.7mm_ifm">
                  Zierikzee,
                   9 augustus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34</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34</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 vastgesteld bestemmingsplan Recreatieterreinen,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 vastgesteld bestemmingsplan Recreatieterreinen, Schouwen-Duiveland</meta:user-defined>
    <meta:user-defined meta:name="DCTERMS.alternative">Kennisgeving gewijzigd vastgesteld bestemmingsplan Recreatieterreinen, Schouwen-Duiveland</meta:user-defined>
    <meta:user-defined meta:name="DCTERMS.W3CDTF/DCTERMS.available">2013-08-09</meta:user-defined>
    <meta:user-defined meta:name="OVERHEIDop.Ruimtelijkplan/OVERHEIDop.bekendmakingBetreffendePlan">NL.IMRO.1676.00007BpArg-vast</meta:user-defined>
  </office:meta>
</office:document-meta>
</file>