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oplaadstation voor elektrische motorvoertuigen op verzorgingsplaats Coossenhoek, Brielle,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Coossenhoek langs rijksweg N57 ter hoogte van hmp 7,1 links, in de gemeente Brielle.</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het district Zuid, Groene Kruisweg 401, te Rhoon.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 inzage legging schriftelijk zienswijzen indien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0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0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erleend oplaadstation voor elektrische motorvoertuigen op verzorgingsplaats Coossenhoek, Briell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Vergunning verleend oplaadstation voor elektrische motorvoertuigen op verzorgingsplaats Coossenhoek, Brielle, Rijkswaterstaat</meta:user-defined>
    <meta:user-defined meta:name="DCTERMS.W3CDTF/DCTERMS.available">2013-08-07</meta:user-defined>
    <meta:user-defined meta:name="OVERHEIDop.Ruimtelijkplan/OVERHEIDop.bekendmakingBetreffendePlan"/>
  </office:meta>
</office:document-meta>
</file>