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Breesaap B.V., realiseren en exploiteren oplaadstation voor elektrische motorvoertuigen op verzorgingsplaats Tussenhoek in Brielle,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reesaap B.V.</text:p>
      <text:p text:style-name="ifm_p_ifm">De Wbr-vergunning betreft het realiseren en exploiteren van een oplaadstation voor elektrische motorvoertuigen op verzorgingsplaats Tussenhoek langs rijksweg N57 ter hoogte van hmp 7,8 rechts, in de gemeente Brielle.</text:p>
      <text:h text:style-name="ifm_p_font.bold_mt.5.08mm_page.keep-with-next_ifm" text:outline-level="7">Waar en wanneer liggen de stukken ter inzage?</text:h>
      <text:p text:style-name="ifm_p_mt.4.23mm_ifm">Het ontwerpbesluit met bijbehorende stukken ligt van 7 augustus 2013 tot en met 18 september 2013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Zuid, Groene Kruisweg 401, te Rhoon. Op werkdagen van 09.00 uur tot 12.00 uur en van 13.00 uur tot 17.00 uur.</text:p>
      <text:h text:style-name="ifm_p_font.bold_mt.5.08mm_page.keep-with-next_ifm" text:outline-level="7">Hoe kunnen zienswijzen worden ingediend?</text:h>
      <text:p text:style-name="ifm_p_mt.4.23mm_ifm">Belanghebbenden kunnen gedurende de periode van terinzagelegging schriftelijk zienswijzen indienen. Zienswijzen kunnen gestuurd worden aan het Ministerie van Infrastructuur en Milieu, t.a.v. de heer F. ten Wolde, Postbus 2232, 3500 GE Utrecht. Graag op de envelop in de linkerbovenhoek vermelden: dossiernr. el 12-01</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0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0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lening Wbr-vergunning aan Breesaap B.V., realiseren en exploiteren oplaadstation voor elektrische motorvoertuigen op verzorgingsplaats Tussenhoek in Briell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verlening Wbr-vergunning aan Breesaap B.V., realiseren en exploiteren oplaadstation voor elektrische motorvoertuigen op verzorgingsplaats Tussenhoek in Brielle, Rijkswaterstaat</meta:user-defined>
    <meta:user-defined meta:name="DCTERMS.W3CDTF/DCTERMS.available">2013-08-07</meta:user-defined>
    <meta:user-defined meta:name="OVERHEIDop.Ruimtelijkplan/OVERHEIDop.bekendmakingBetreffendePlan"/>
  </office:meta>
</office:document-meta>
</file>