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mede namens de Minister van Veiligheid en Justitie, van 21 december 2012, kenmerk: FM 2012-1985 M, tot aanwijzing van toezichtautoriteiten in de zin van de Wet ter voorkoming van witwassen en financieren van terrorisme BES en bekendmaking van de mandaatverlening inzake handhaving en sanctionering van die wet</text:h>
      <text:p text:style-name="ifm_p_mt.3.7mm_ifm">De Minister van Financiën,</text:p>
      <text:p text:style-name="ifm_p_mt.3.7mm_ifm">Mede namens de Minister van Veiligheid en Justitie;</text:p>
      <text:p text:style-name="ifm_p_mt.3.7mm_ifm">Gelet op de artikelen 1, eerste lid, onderdeel p, 5.4, eerste lid, 5.9, eerste lid, 5.10, eerste lid, 5.11, eerste lid, en 5.12, derde lid, van de Wet ter voorkoming van witwassen en financieren van terrorisme BES;</text:p>
      <text:p text:style-name="ifm_p_mt.3.7mm_indent.0mm_ifm">Besluit:</text:p>
      <text:h text:style-name="ifm_p_font.bold_mt.5.08mm_page.keep-with-next_ifm" text:outline-level="2">Artikel<text:s/>1<text:s/></text:h>
      <text:p text:style-name="ifm_p_mt.4.23mm_ifm">Als toezichtautoriteit in de zin van artikel 1, eerste lid, onderdeel p, onder 1°, van de Wet ter voorkoming van witwassen en financieren van terrorisme BES worden aangewezen de hierna te noemen bestuursorganen voor zover het betreft de diensten bedoeld in de daarbij te noemen onderdelen van Bijlage A bij die wet:</text:p>
      <text:p text:style-name="ifm_p_indent.-7mm_mleft.7mm_ifm">a.<text:tab/>de Stichting Autoriteit Financiële Markten: onderdelen e, voor zover het betreft het bemiddelen bij het sluiten van een levensverzekering tegen een premie als bedoeld in de Wet financiële markten BES, u en v;</text:p>
      <text:p text:style-name="ifm_p_indent.-7mm_mleft.7mm_ifm">b.<text:tab/>De Nederlandsche Bank N.V.: onderdelen a tot en met d, e, voor zover het betreft het sluiten van een levensverzekering tegen een premie als bedoeld in de Wet financiële markten BES, f tot en met k, p tot en met t en w.</text:p>
      <text:h text:style-name="ifm_p_font.bold_mt.5.08mm_page.keep-with-next_ifm" text:outline-level="2">Artikel<text:s/>2<text:s/></text:h>
      <text:p text:style-name="ifm_p_mt.4.23mm_ifm">Met het toezicht op de naleving van de hoofdstukken 1, 2 en 3 van de Wet ter voorkoming van witwassen en financieren van terrorisme BES, voor zover het betreft de diensten, bedoeld in de onderdelen l tot en met o van Bijlage A bij die wet, worden belast de controleambtenaren van de Belastingdienst/Holland/Midden Unit MOT.</text:p>
      <text:h text:style-name="ifm_p_font.bold_mt.5.08mm_page.keep-with-next_ifm" text:outline-level="2">Artikel<text:s/>3<text:s/></text:h>
      <text:p text:style-name="ifm_p_mt.4.23mm_indent.-7mm_mleft.7mm_ifm">1.<text:tab/>De door de voorzitter van het managementteam Belastingdienst/Holland-Midden daartoe aangewezen controleambtenaren van de Belastingdienst/Holland-Midden Unit Mot zijn bevoegd om namens de Minister van Financiën besluiten te nemen ter uitvoering van de artikelen 5.9, 5.10, 5.11 en 5.12 van de Wet ter voorkoming van witwassen en financieren van terrorisme BES, met uitzondering van het beslissen op bezwaarschriften.</text:p>
      <text:p text:style-name="ifm_p_mt.3.7mm_indent.-7mm_mleft.7mm_ifm">2.<text:tab/>De voorzitter van het managementteam Belastingdienst/Holland-Midden is belast met het beslissen op bezwaarschriften tegen besluiten van de Minister van Financiën die ingevolge het eerste lid in mandaat zijn genom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het onderhavige besluit worden bestuursorganen aangewezen die naast de minister van Financiën kwalificeren als toezichtautoriteit in de zin van de Wet ter voorkoming van witwassen en financieren van terrorisme BES (Wwft BES). Als toezichtautoriteit wijst de minister van Financiën de personen aan die zijn belast met het toezicht op de relevante delen van die wet. Voorts verleent hij mandaat voor de uitoefening van zijn bevoegdheden als toezichtautoriteit. </text:p>
      <text:h text:style-name="ifm_p_font.bold_mt.5.08mm_page.keep-with-next_ifm" text:outline-level="4">Artikelsgewijs</text:h>
      <text:h text:style-name="ifm_p_font.bold-italic_mt.5.08mm_page.keep-with-next_ifm" text:outline-level="5">Artikel 1</text:h>
      <text:p text:style-name="ifm_p_mt.4.23mm_ifm">In artikel 1, onderdeel p, van de Wwft BES is geregeld dat de minister van Financiën en de minister van Veiligheid en Justitie de bestuursorganen aanwijzen die functioneren als toezichtautoriteit in de zin van die wet. In artikel 1 van het onderhavige besluit wordt daarin voorzien door de aanwijzing van de Nederlandsche Bank (DNB) en de Autoriteit Financiële Markten (AFM) als zodanig. De toedeling van het toezicht aan deze bestuursorganen is ontleend aan het Besluit aanwijzing toezichthouders Wet identificatie bij dienstverlening BES en Wet melding ongebruikelijke transacties BES; de in de citeertitel van dat besluit genoemde wetten zijn vervangen door de Wwft BES.</text:p>
      <text:h text:style-name="ifm_p_font.bold-italic_mt.5.08mm_page.keep-with-next_ifm" text:outline-level="5">Artikelen 2 en 3</text:h>
      <text:p text:style-name="ifm_p_mt.4.23mm_ifm">Naast DNB en de AFM wordt in artikel 1, onderdeel p, van de Wwft BES de minister van Financiën als toezichtautoriteit aangewezen. Diens taak is de handhaving van het bij of krachtens die wet bepaalde voor zover DNB en de AFM daarmee niet worden belast. In artikel 2 van het onderhavige besluit worden de controleambtenaren van de Belastingdienst Holland/Midden Unit MOT belast met dit deel van het toezicht op de naleving van die wet. Mandaat voor het uitoefenen van bevoegdheden van de toezichtautoriteit - het geven van aanwijzingen en het opleggen van bestuurlijke sancties - wordt in artikel 3 verleend aan de door de voorzitter van het managementteam Belastingdienst/Holland-Midden daartoe aangewezen controleambtenaren van de Belastingdienst/Holland-Midden Unit Mot. Onder de in Europees Nederland geldende Wet ter voorkoming van witwassen en financieren van terrorisme (Wwft) is een soortgelijk mandaat verleend in het Besluit van de Minister van Financiën van 27 november 2009 betreffende bekendmaking mandaatverlening handhaving en sanctionering Wet ter voorkoming van witwassen en financieren van terrorisme.</text:p>
      <text:h text:style-name="ifm_p_font.bold-italic_mt.5.08mm_page.keep-with-next_ifm" text:outline-level="5">Artikel 4</text:h>
      <text:p text:style-name="ifm_p_mt.4.23mm_ifm">De Wwft BES is op 1 juli 2012 in werking getreden, zodat het onderhavige besluit betreffende het toezicht op de naleving van die wet na publicatie in werking kan tre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Financiën, mede namens de Minister van Veiligheid en Justitie, van 21 december 2012, kenmerk: FM 2012-1985 M, tot aanwijzing van toezichtautoriteiten in de zin van de Wet ter voorkoming van witwassen en financieren van terrorisme BES en bekendmaking van de mandaatverlening inzake handhaving en sanctionering van die we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 eerste lid, onderdeel p, 5.4, eerste lid, 5.9, eerste lid, 5.10, eerste lid, 5.11, eerste lid, en 5.12, derde lid, van de Wet ter voorkoming van witwassen en financieren van terrorisme BES</meta:user-defined>
    <meta:user-defined meta:name="DC.title">Besluit van de Minister van Financiën, mede namens de Minister van Veiligheid en Justitie, van 21 december 2012, kenmerk: FM 2012-1985 M, tot aanwijzing van toezichtautoriteiten in de zin van de Wet ter voorkoming van witwassen en financieren van terrorisme BES en bekendmaking van de mandaatverlening inzake handhaving en sanctionering van die wet</meta:user-defined>
    <meta:user-defined meta:name="DCTERMS.alternative"/>
    <meta:user-defined meta:name="DCTERMS.W3CDTF/OVERHEIDop.datumOndertekening">2012-12-21</meta:user-defined>
    <meta:user-defined meta:name="DCTERMS.W3CDTF/DCTERMS.available">2013-01-03</meta:user-defined>
    <meta:user-defined meta:name="OVERHEIDop.Ruimtelijkplan/OVERHEIDop.bekendmakingBetreffendePlan"/>
  </office:meta>
</office:document-meta>
</file>