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2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vergunning van Combinatie Dura Vermeer Divisie Infra &amp; Ploegam I-Lent op grond van de Waterwet te Lent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h text:style-name="ifm_p_font.italic_mt.5.08mm_page.keep-with-next_ifm" text:outline-level="6">Ontwerpbesluit</text:h>
      <text:p text:style-name="ifm_p_mt.4.23mm_ifm">De Minister van Infrastructuur en Milieu geeft, ingevolge artikel 3:12 van de Algemene wet bestuursrecht, kennis van het voornemen om positief te beschikken op de aanvraag van Combinatie Dura Vermeer Divisie Infra &amp; Ploegam I-Lent te Lent, om een vergunning op grond van de Waterwet voor het brengen van stoffen in het oppervlaktewater de Waal.</text:p>
      <text:p text:style-name="ifm_p_mt.3.7mm_ifm"><text:span text:style-name="ifm_span_font.bold_ifm">De aanvraag betreft:</text:span></text:p>
      <text:p text:style-name="ifm_p_indent.-7mm_mleft.7mm_ifm">1.<text:tab/>het brengen van water en stoffen, afkomstig van de zandwinlocatie en zand-grindscheider, gelegen in de uiterwaarde bij Nijmegen Lent, in het oppervlaktewaterlichaam de Waal;</text:p>
      <text:p text:style-name="ifm_p_indent.-7mm_mleft.7mm_ifm">2.<text:tab/>het onttrekken van oppervlaktewater aan de rivier de Waal.</text:p>
      <text:h text:style-name="ifm_p_font.bold_mt.5.08mm_page.keep-with-next_ifm" text:outline-level="7">Terinzagelegging</text:h>
      <text:p text:style-name="ifm_p_mt.4.23mm_ifm">De ontwerpbeschikking, alsmede de ter zake zijnde stukken liggen van 8 augustus 2013 tot en met 18 september 2013 ter inzage bij:</text:p>
      <text:p text:style-name="ifm_p_indent.-5mm_mleft.5mm_ifm">–<text:tab/>Rijkswaterstaat Oost-Nederland Afdeling NOVV, Eusebiusbuitensingel 66 te Arnhem, op werkdagen van 9.00 uur tot 16.00 uur en</text:p>
      <text:p text:style-name="ifm_p_indent.-5mm_mleft.5mm_ifm">–<text:tab/>de gemeente Nijmegen, Stadswinkel, bezoekadres Mariënburg 75, van maandag t/m vrijdag van 9.00 uur tot 17.00 uur en donderdag tot 20.00 uur.</text:p>
      <text:h text:style-name="ifm_p_font.bold_mt.5.08mm_page.keep-with-next_ifm" text:outline-level="7">Zienswijze(n)</text:h>
      <text:p text:style-name="ifm_p_mt.4.23mm_ifm">Eenieder kan binnen de bovengenoemde termijn zijn/haar zienswijzen hieromtrent mondeling of schriftelijk kenbaar maken bij Rijkswaterstaat dienst Oost-Nederland afdeling NOVV, Postbus 9070, 6800 ED Arnhem onder vermelding van Wtw12840. Voor nadere informatie kunt u contact opnemen met de afdeling NOVV (Vergunningverlening), telefoon 026 – 368 87 02.</text:p>
      <text:p text:style-name="ifm_p_ifm">De ingebrachte zienswijze(n) wordt (worden) meegewogen in het besluit op de aanvraag.</text:p>
      <text:p text:style-name="ifm_p_font.italic_mt.3.7mm_ifm">
                  Arnhem,
                   30 juli 2013.
               </text:p>
      <text:p text:style-name="ifm_p_font.italic_mt.3.7mm_ifm">De Minister van Infrastructuur en Milieu,<text:line-break/>namens deze,<text:line-break/>het hoofd van de afdeling Vergunningverlening,<text:line-break/>C.<text:s/>J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2271</text:span><text:tab/>7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2271</text:span><text:tab/>7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vergunning van Combinatie Dura Vermeer Divisie Infra &amp; Ploegam I-Lent op grond van de Waterwet te Lent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22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27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Aanvraag vergunning van Combinatie Dura Vermeer Divisie Infra &amp; Ploegam I-Lent op grond van de Waterwet te Lent, Rijkswaterstaat</meta:user-defined>
    <meta:user-defined meta:name="DCTERMS.W3CDTF/DCTERMS.available">2013-08-07</meta:user-defined>
    <meta:user-defined meta:name="OVERHEIDop.Ruimtelijkplan/OVERHEIDop.bekendmakingBetreffendePlan"/>
  </office:meta>
</office:document-meta>
</file>