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Breesaap B.V., realiseren en exploiteren oplaadstation voor elektrische motorvoertuigen op verzorgingsplaats De Zuidpunt in Dordrecht,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reesaap B.V.</text:p>
      <text:p text:style-name="ifm_p_ifm">De Wbr-vergunning betreft het realiseren en exploiteren van een oplaadstation voor elektrische motorvoertuigen op verzorgingsplaats De Zuidpunt langs rijksweg A16 ter hoogte van hmp 42,8 rechts, in de gemeente Dordrecht.</text:p>
      <text:h text:style-name="ifm_p_font.bold_mt.5.08mm_page.keep-with-next_ifm" text:outline-level="7">Waar en wanneer liggen de stukken ter inzage?</text:h>
      <text:p text:style-name="ifm_p_mt.4.23mm_ifm">Het ontwerpbesluit met bijbehorende stukken ligt van 7 augustus 2013 tot en met 18 september 2013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Zuid, Banneweg 22, 4205 KX, te Gorinchem. Op werkdagen van 09.00 uur tot 12.00 uur en van 13.00 uur tot 17.00 uur.</text:p>
      <text:h text:style-name="ifm_p_font.bold_mt.5.08mm_page.keep-with-next_ifm" text:outline-level="7">Hoe kunnen zienswijzen worden ingediend?</text:h>
      <text:p text:style-name="ifm_p_mt.4.23mm_ifm">Belanghebbenden kunnen gedurende de periode van terinzagelegging schriftelijk zienswijzen inbrengen. Zienswijzen kunnen gestuurd worden aan het Ministerie van Infrastructuur en Milieu, t.a.v. de heer F. ten Wolde, Postbus 2232, 3500 GE Utrecht. Graag op de envelop in de linkerbovenhoek vermelden: dossiernr. el 12-01.</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35</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35</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lening Wbr-vergunning aan Breesaap B.V., realiseren en exploiteren oplaadstation voor elektrische motorvoertuigen op verzorgingsplaats De Zuidpunt in Dordr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besluit verlening Wbr-vergunning aan Breesaap B.V., realiseren en exploiteren oplaadstation voor elektrische motorvoertuigen op verzorgingsplaats De Zuidpunt in Dordrecht, Rijkswaterstaat</meta:user-defined>
    <meta:user-defined meta:name="DCTERMS.W3CDTF/DCTERMS.available">2013-08-07</meta:user-defined>
    <meta:user-defined meta:name="OVERHEIDop.Ruimtelijkplan/OVERHEIDop.bekendmakingBetreffendePlan"/>
  </office:meta>
</office:document-meta>
</file>