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30</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verlening Wbr-vergunning aan ANWB B.V., realiseren en exploiteren oplaadstation voor elektrische motorvoertuigen op verzorgingsplaats Sandelingen-Oost in Hendrik-Ido-Ambacht, Rijkswaterstaat</text:h>
      <text:h text:style-name="ifm_p_font.bold_mt.7.4mm_page.keep-with-next_ifm" text:outline-level="4">Kennisgeving</text:h>
      <text:h text:style-name="ifm_p_font.bold-italic_mt.5.08mm_page.keep-with-next_ifm" text:outline-level="5">Wet beheer rijkswaterstaatswerken</text:h>
      <text:h text:style-name="ifm_p_font.italic_mt.5.08mm_page.keep-with-next_ifm" text:outline-level="6">Ontwerpbesluit</text:h>
      <text:p text:style-name="ifm_p_mt.4.23mm_ifm">De minister van Infrastructuur en Milieu geeft, overeenkomstig het bepaalde in afdeling 3.4 van de Algemene wet bestuursrecht, kennis van het ontwerpbesluit om, op grond van de Wet beheer rijkswaterstaatswerken (Wbr), vergunning te verlenen aan ANWB B.V.</text:p>
      <text:p text:style-name="ifm_p_ifm">De Wbr-vergunning betreft het realiseren en exploiteren van een oplaadstation voor elektrische motorvoertuigen op verzorgingsplaats Sandelingen-Oost langs rijksweg A16 ter hoogte van hmp 30,5 links, in de gemeente Hendrik-Ido-Ambacht.</text:p>
      <text:h text:style-name="ifm_p_font.bold_mt.5.08mm_page.keep-with-next_ifm" text:outline-level="7">Waar en wanneer liggen de stukken ter inzage?</text:h>
      <text:p text:style-name="ifm_p_mt.4.23mm_ifm">Het ontwerpbesluit met bijbehorende stukken ligt van 7 augustus 2013 tot en met 18 september 2013 ter inzage bij:</text:p>
      <text:p text:style-name="ifm_p_indent.-5mm_mleft.5mm_ifm">•<text:tab/>Rijkswaterstaat West-Nederland Zuid, Boompjes 200, te Rotterdam. Op werkdagen van 09.00 uur tot 12.00 uur en van 13.00 uur tot 17.00 uur.</text:p>
      <text:p text:style-name="ifm_p_indent.-5mm_mleft.5mm_ifm">•<text:tab/>Rijkswaterstaat West-Nederland Zuid district Zuid, Banneweg 22, 4205 KX, te Gorinchem. Op werkdagen van 09.00 uur tot 12.00 uur en van 13.00 uur tot 17.00 uur.</text:p>
      <text:h text:style-name="ifm_p_font.bold_mt.5.08mm_page.keep-with-next_ifm" text:outline-level="7">Hoe kunnen zienswijzen worden ingediend?</text:h>
      <text:p text:style-name="ifm_p_mt.4.23mm_ifm">Belanghebbenden kunnen gedurende de periode van terinzagelegging schriftelijk zienswijzen inbrengen. Zienswijzen kunnen gestuurd worden aan het Ministerie van Infrastructuur en Milieu, t.a.v. de heer F. ten Wolde, Postbus 2232, 3500 GE Utrecht. Graag op de envelop in de linkerbovenhoek vermelden: dossiernr. el 12-01.</text:p>
      <text:p text:style-name="ifm_p_font.italic_mt.3.7mm_ifm">De minister van Infrastructuur en Milieu,<text:line-break/>namens deze,<text:line-break/>afdelingshoofd Vergunningen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230</text:span><text:tab/>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230</text:span><text:tab/>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verlening Wbr-vergunning aan ANWB B.V., realiseren en exploiteren oplaadstation voor elektrische motorvoertuigen op verzorgingsplaats Sandelingen-Oost in Hendrik-Ido-Ambacht,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2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230</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Ontwerpbesluit verlening Wbr-vergunning aan ANWB B.V., realiseren en exploiteren oplaadstation voor elektrische motorvoertuigen op verzorgingsplaats Sandelingen-Oost in Hendrik-Ido-Ambacht, Rijkswaterstaat</meta:user-defined>
    <meta:user-defined meta:name="DCTERMS.W3CDTF/DCTERMS.available">2013-08-07</meta:user-defined>
    <meta:user-defined meta:name="OVERHEIDop.Ruimtelijkplan/OVERHEIDop.bekendmakingBetreffendePlan"/>
  </office:meta>
</office:document-meta>
</file>