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ntwerpbesluit verlening Wbr-vergunning aan Breesaap B.V., realiseren en exploiteren oplaadstation voor elektrische motorvoertuigen op verzorgingsplaats Sandelingen-West in Dordrecht, Rijkswaterstaat</text:h>
      <text:p text:style-name="ifm_p_mt.7.4mm_ifm">In de Staatscourant van 7 augustus 2013 nr. 22227, is bovenstaande bekendmaking gepubliceerd.</text:p>
      <text:p text:style-name="ifm_p_ifm">Per abuis stond er een fout in de titel. Waar staat: “verzorgingsplaats Sandingen-West”, kunt u lezen: “Verzorgingsplaats Sandelingen-West”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227</text:span><text:tab/>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227</text:span><text:tab/>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ontwerpbesluit verlening Wbr-vergunning aan Breesaap B.V., realiseren en exploiteren oplaadstation voor elektrische motorvoertuigen op verzorgingsplaats Sandelingen-West in Dordrech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22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Natuur en milieu | Energie</meta:user-defined>
    <meta:user-defined meta:name="DC.title">Rectificatie ontwerpbesluit verlening Wbr-vergunning aan Breesaap B.V., realiseren en exploiteren oplaadstation voor elektrische motorvoertuigen op verzorgingsplaats Sandelingen-West in Dordrecht, Rijkswaterstaat</meta:user-defined>
    <meta:user-defined meta:name="DCTERMS.W3CDTF/DCTERMS.available">2013-08-08</meta:user-defined>
    <meta:user-defined meta:name="OVERHEIDop.Ruimtelijkplan/OVERHEIDop.bekendmakingBetreffendePlan"/>
  </office:meta>
</office:document-meta>
</file>