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Toestemming overdracht opsporingsvergunning M10a M11, Ministerie van Economische Zaken</text:h>
      <text:p text:style-name="ifm_p_font.italic_mt.7.4mm_ifm">DGETM/EM/13128381</text:p>
      <text:p text:style-name="ifm_p_mt.3.7mm_ifm">Procesverloop:</text:p>
      <text:p text:style-name="ifm_p_indent.-5mm_mleft.5mm_ifm">–<text:tab/>Ascent Resources Netherlands B.V. (hierna: Ascent) is houder van de bij beschikking van de Minister van Economische Zaken van 27 juni 2007 met kenmerk WJZ/7091664 (Staatscourant 9 augustus 2007, nr. 152) verleende opsporingsvergunning M10a/M11 voor (een deel) van de blokken M10 en M11, laatstelijk gewijzigd bij beschikking van de Minister van Economische zaken van 28 juni 2013 met kenmerk DGETM-EM/13115015;</text:p>
      <text:p text:style-name="ifm_p_indent.-5mm_mleft.5mm_ifm">–<text:tab/>de vergunninghouder heeft, bij brief van 29 mei 2013, om toestemming gevraagd – op grond van artikel 20, eerste lid, in samenhang met artikel 22, derde lid, van de Mijnbouwwet (Mbw) – tot overdracht van de opsporingsvergunning M10a/M11 aan Tulip Oil Netherlands B.V. (hierna: Tulip).</text:p>
      <text:p text:style-name="ifm_p_mt.3.7mm_ifm">Overwegingen:</text:p>
      <text:p text:style-name="ifm_p_indent.-5mm_mleft.5mm_ifm">–<text:tab/>de aanvraag wordt als volgt begrepen dat de huidige vergunninghouder vraagt om toestemming tot overdracht van de opsporingsvergunning M10a/M11, zodanig dat Tulip vergunninghouder wordt van de opsporingsvergunning M10a/M11;</text:p>
      <text:p text:style-name="ifm_p_indent.-5mm_mleft.5mm_ifm">–<text:tab/>de technische of financiële mogelijkheden van de beoogde vergunninghouder geeft geen aanleiding tot het weigeren van de toestemming tot overdracht van de opsporingsvergunning aan deze beoogde vergunninghouder.</text:p>
      <text:p text:style-name="ifm_p_indent.0mm_mleft.5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 Hiermee is voldaan aan artikel 20, eerste lid, Mbw in samenhang met artikel 9, eerste lid, aanhef en onder b, Mbw;</text:p>
      <text:p text:style-name="ifm_p_indent.-5mm_mleft.5mm_ifm">–<text:tab/> 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text:p>
      <text:p text:style-name="ifm_p_mt.3.7mm_ifm">artikel 20, eerste en derde lid Mbw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M10a/M11, verleend bij beschikking van de Minister van Economische Zaken, van 27 juni 2007, met kenmerk: WJZ/7091664, laatstelijk gewijzigd bij beschikking van de Minister van Economische Zaken van 28 juni 2013, met kenmerk: DGETM-EM/13115015, wordt toestemming verleend tot overdracht van de opsporingsvergunning, zodat Tulip Oil Netherlands B.V., houder wordt van de opsporingsvergunning M10a/M11.</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A.<text:s/>Leenstra<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12</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12</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Toestemming overdracht opsporingsvergunning M10a M11, Ministerie van Economische Zaken</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1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Toestemming overdracht opsporingsvergunning M10a M11, Ministerie van Economische Zaken</meta:user-defined>
    <meta:user-defined meta:name="DCTERMS.W3CDTF/DCTERMS.available">2013-08-16</meta:user-defined>
    <meta:user-defined meta:name="OVERHEIDop.Ruimtelijkplan/OVERHEIDop.bekendmakingBetreffendePlan"/>
  </office:meta>
</office:document-meta>
</file>