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9</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opsporingsvergunning M10a M11, Ministerie van Economische Zaken</text:h>
      <text:p text:style-name="ifm_p_font.italic_mt.7.4mm_ifm">7 augustus 2013</text:p>
      <text:p text:style-name="ifm_p_font.italic_ifm">DGETM/EM/13115015</text:p>
      <text:p text:style-name="ifm_p_mt.3.7mm_ifm">Procesverloop:</text:p>
      <text:p text:style-name="ifm_p_indent.-5mm_mleft.5mm_ifm">–<text:tab/>Ascent Resources Netherlands B.V. is houder van de bij beschikking van de Minister van Economische Zaken van 27 juni 2007 met kenmerk WJZ/7091664 (Staatscourant 9 augustus 2007, nr. 152) verleende opsporingsvergunning M10a/M11 voor (een deel) van de blokken M10 en M11, welke blokken zijn aangegeven op de als bijlage 3 bij de Mijnbouwregeling gevoegde kaart;</text:p>
      <text:p text:style-name="ifm_p_indent.-5mm_mleft.5mm_ifm">–<text:tab/>bij brief van 27 juni 2013, ingekomen op dezlefde datum, heeft de vergunninghouder een aanvraag ingediend om wijziging van de van de opsporingsvergunning M10a/M11.</text:p>
      <text:p text:style-name="ifm_p_mt.3.7mm_ifm">Overwegingen:</text:p>
      <text:p text:style-name="ifm_p_indent.-5mm_mleft.5mm_ifm">–<text:tab/>de vergunninghouder heeft de opsporingsvergunning voor Terschelling-Noord aangevraagd voor het aardgasvoorkomen dat gedeeltelijk in blok M10 (M10a) en gedeeltelijk onder het gebied genaamd Terschelling-Noord is gelegen. De vergunninghouder vraagt om verlenging van de geldigheidsduur van de vergunning voor een periode van twee jaar, tot 30 juni 2015, voor ondermeer het plaatsen van een boring. Met deze boring kan zowel het in M10a als het in Terschelling Noord gelegen deel van het voorkomen worden aangeboord;</text:p>
      <text:p text:style-name="ifm_p_indent.-5mm_mleft.5mm_ifm">–<text:tab/>op grond van artikel 18, eerste lid, van de Mijnbouwwet (Mbw) kan de Minister van EZ, onverminderd artikel 32c Mbw, een vergunning slechts op aanvraag van de houder wijzigen. Hieraan is voldaan;</text:p>
      <text:p text:style-name="ifm_p_indent.-5mm_mleft.5mm_ifm">–<text:tab/>op grond van artikel 18, tweede lid, Mbw kan een vergunning niet zodanig worden gewijzigd dat zij komt te gelden voor:</text:p>
      <text:p text:style-name="ifm_p_indent.-7mm_mleft.12mm_ifm">a.<text:tab/>andere activiteiten of delfstoffen;</text:p>
      <text:p text:style-name="ifm_p_indent.-7mm_mleft.12mm_ifm">b.<text:tab/>een groter gebied. Van dergelijke wijzigingen is in onderhavige aanvraag geen sprake. Hiermee is voldaan aan artikel 18, tweede lid, Mbw;</text:p>
      <text:p text:style-name="ifm_p_indent.-5mm_mleft.5mm_ifm">–<text:tab/>gelet op de Mbw en de aanvraag kan met deze aanvraag om verlenging van de opsporingsvergunning M10a/M11 tot 30 juni 2015 worden ingestemd.</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4 van het besluit van 27 juli 2007 met kenmerk WJZ/7091664 komt als volgt te luiden: De opsporingsvergunning M10a/M11 geldt voor een tijdvak dat eindigt op 30 juni 2015.</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text:s/>De 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09</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09</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rlenging opsporingsvergunning M10a M11,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erlenging opsporingsvergunning M10a M11, Ministerie van Economische Zaken</meta:user-defined>
    <meta:user-defined meta:name="DCTERMS.W3CDTF/DCTERMS.available">2013-08-07</meta:user-defined>
    <meta:user-defined meta:name="OVERHEIDop.Ruimtelijkplan/OVERHEIDop.bekendmakingBetreffendePlan"/>
  </office:meta>
</office:document-meta>
</file>