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205" office:value-type="string" text:name="OVERHEIDop.publicationIssue"/>
        <text:user-field-decl office:value-type="date" text:name="DCTERMS.W3CDTF/DCTERMS.available" office:date-value="2013-08-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Rechterensedijk Dalfsen – verplaatsen zoneborden 60 km/uur<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Dalfsen;</text:span></text:h>
            <text:p text:style-name="considerans.al"><text:span text:style-name="nadruk-vet">Overwegende dat:</text:span><text:span text:style-name="nadruk-vet"/><text:span text:style-name="nadruk-vet"/>de Rechterensedijk tussen Tolhuisweg - Dalmsholterweg en Stationsweg ligt, buiten de bebouwde kom van Dalfsen;</text:p>
            <text:p text:style-name="considerans.al">de Rechterensedijk in het Gemeentelijk Verkeers- en Vervoersplan de categorie ‘gebiedsontsluitingsweg’ heeft meegekregen;</text:p>
            <text:p text:style-name="considerans.al">deze weg op het deel tussen station tot bocht een asfaltbreedte heeft van rond de vijf meter, met een zeer beperkte obstakelvrije ruimte;</text:p>
            <text:p text:style-name="considerans.al">de weg op het deel tussen bocht en kasteel breder is;</text:p>
            <text:p text:style-name="considerans.al">de Rechterensedijk niet voldoet aan de eisen voor een gebiedsontsluitingsweg, met name daar waar het gaat om obstakelvrije ruimte en wegbreedte;</text:p>
            <text:p text:style-name="considerans.al">op het deel tussen bocht en kasteel structureel slachtofferongevallen gebeuren;</text:p>
            <text:p text:style-name="considerans.al">College van B&amp;W in 2012 daarom een Verkenning hebben uitgevoerd naar mogelijkheden om de Rechterensedijk veiliger te maken;</text:p>
            <text:p text:style-name="considerans.al">één van de uitkomsten was dat de snelheid van 70 km/uur naar 60 km/uur moet om een profiel met voldoende obstakelvrije ruimte in te passen;</text:p>
            <text:p text:style-name="considerans.al">de Verkenning tijdens de behandeling in de raadscommissie van december 2012 door de commissie alleen voor het deel tussen bocht en kasteel is goedgekeurd;</text:p>
            <text:p text:style-name="considerans.al">de inrichting vanwege diezelfde Verkenning alleen op het deel tussen bocht en kasteel fysiek aangepast wordt aan deze maximumsnelheid, door het vergroten van de obstakelvrije ruimte door versmalling van het asfaltdeel ten gunste van de berm, het aanbrengen van bermverharding en kantbelijning en het plaatsen van een geleiderail;</text:p>
            <text:p text:style-name="considerans.al">de wegcategorie ongewijzigd blijft;</text:p>
            <text:p text:style-name="considerans.al">het instellen van 60 km/uur leidt tot het verzekeren van de veiligheid op de weg, het beschermen van weggebruikers en passagiers en het beperken van door het verkeer veroorzaakte aantasting van het karakter van het gebied (art. 2 WVW);</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 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Met het verplaatsen van de verkeersborden zone 60 en einde zone 60 (van bijlage 1 van het Reglement Verkeersregels en Verkeerstekens 1990) van de aansluiting Tolhuisweg naar de bocht in de Rechterensedijk en het plaatsen van dezelfde borden bij de aansluiting Dalmholterweg, de maximumsnelheid van 60 km/uur aan te geven;</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 en Veilig Verkeer Nederland, afdeling Dalfsen.</text:p>
              </text:list-item>
            </text:list>
            <text:p text:style-name="al-first">Dalfsen, 31 juli 2013</text:p>
            <text:p text:style-name="al">Namens burgemeester en wethouders van Dalfsen</text:p>
            <text:p text:style-name="al">H.Nijkamp</text:p>
            <text:p text:style-name="al">hoofd afdeling Onderhoud en 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Rechterensedijk Dalfsen – verplaatsen zoneborden 60 km/uur</meta:user-defined>
    <meta:user-defined meta:name="OVERHEIDop.doctype">Officiële Publicaties, versie 1.1</meta:user-defined>
    <meta:user-defined meta:name="DCTERMS.W3CDTF/OVERHEIDop.jaargang">2013</meta:user-defined>
    <meta:user-defined meta:name="DCTERMS.W3CDTF/DCTERMS.available">07-08-2013</meta:user-defined>
    <meta:user-defined meta:name="OVERHEIDop.publicationIssue">22205</meta:user-defined>
    <meta:user-defined meta:name="OVERHEIDop.StcrtID/DC.identifier">stcrt-2013-22205</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5837 50134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8-07</meta:user-defined>
    <meta:user-defined meta:name="xs:date/OVERHEIDop.einddatum">2013-09-18</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88</meta:user-defined>
    <meta:user-defined meta:name="OVERHEIDop.externeBijlage">exb-2013-7489</meta:user-defined>
    <meta:user-defined meta:name="OVERHEIDop.versieInformatie"/>
  </office:meta>
</office:document-meta>
</file>