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0</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Gebr. Duijvestijn Energie B.V. te Pijnacker, Ministerie van Economische Zaken</text:h>
      <text:h text:style-name="ifm_p_font.bold_mt.7.4mm_page.keep-with-next_ifm" text:outline-level="4">KENNISGEVING</text:h>
      <text:p text:style-name="ifm_p_mt.4.23mm_ifm">De Minister van Economische Zaken maakt bekend:</text:p>
      <text:p text:style-name="ifm_p_mt.3.7mm_ifm">Dat aan Gebr. Duijvestijn Energie B.V. te Pijnacker een omgevingsvergunning is verleend voor de activiteit ‘oprichten en in werking hebben inrichting’ ingevolge de Wet algemene bepalingen omgevingsrecht voor de inrichting Gebr. Duijvestijn Energie B.V. De inrichting is gelegen te Pijnacker, in de gemeente Pijnacker-Nootdorp, op het perceel kadastraal ingedeeld, gemeente Pijnacker, sectie G, nummer 4949 (gedeeltelijk).</text:p>
      <text:p text:style-name="ifm_p_mt.3.7mm_ifm">De omgevingsvergunning betreft de oprichting van een inrichting voor de winning van aardwarmte, die ingezet zal gaan worden op een aanliggend glastuinbouwbedrijf.</text:p>
      <text:p text:style-name="ifm_p_mt.3.7mm_ifm">Op het ontwerpbesluit dat van 14 maart 2013 t/m 24 april 2013 ter inzage lag bij de gemeente Pijnacker-Nootdorp zijn geen zienswijzen of adviezen ingediend. Hiermee is de beslistermijn van de aanvraag ingekort tot vier weken na de terinzagelegging van het ontwerpbesluit.</text:p>
      <text:p text:style-name="ifm_p_mt.3.7mm_ifm">Het besluit en de andere relevante stukken liggen met ingang van 8 augustus 2013 gedurende zes weken ter inzage op de secretarie van de gemeente Pijnacker-Nootdorp, Oranjeplein 1 te Pijnacker.</text:p>
      <text:p text:style-name="ifm_p_ifm">Inzage is mogelijk op werkdagen tijdens kantooruren en na telefonische afspraak ook buiten kantooruren: 14 015.</text:p>
      <text:p text:style-name="ifm_p_mt.3.7mm_ifm">Voor inlichtingen kunt u zich wenden tot mevrouw S.J. Hoes, telefoon 070 – 379 70 43.</text:p>
      <text:p text:style-name="ifm_p_mt.3.7mm_ifm">Tegen dit besluit kan degene wiens belang rechtstreeks bij dit besluit is betrokken, binnen zes weken na de dag van de terinzagelegging van dit besluit een gemotiveerd beroepschrift indienen bij de Rechtbank ’s-Gravenhage, ter attentie van de sector Bestuursrecht, Postbus 20302, 2500 EH Den Haag.</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200</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200</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Gebr. Duijvestijn Energie B.V. te Pijnacker,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0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Besluit omgevingsvergunning inrichting Gebr. Duijvestijn Energie B.V. te Pijnacker, Ministerie van Economische Zaken</meta:user-defined>
    <meta:user-defined meta:name="DCTERMS.W3CDTF/DCTERMS.available">2013-08-07</meta:user-defined>
    <meta:user-defined meta:name="OVERHEIDop.Ruimtelijkplan/OVERHEIDop.bekendmakingBetreffendePlan"/>
  </office:meta>
</office:document-meta>
</file>