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mede namens de Minister van Veiligheid en Justitie, van 21 december 2012, kenmerk: FM 2012-1984 M, tot wijziging van het Besluit aanwijzing toezichthouders Wet ter voorkoming van witwassen en financieren van terrorisme en bekendmaking mandaatverlening inzake handhaving en sanctionering van de Wet ter voorkoming van witwassen en financieren van terrorisme</text:h>
      <text:p text:style-name="ifm_p_mt.3.7mm_ifm">De Minister van Financiën,</text:p>
      <text:p text:style-name="ifm_p_mt.3.7mm_ifm">Mede namens de Minister van Veiligheid en Justitie;</text:p>
      <text:p text:style-name="ifm_p_mt.3.7mm_ifm">Gelet op de artikelen 24, eerste lid, 26, eerste lid, 27, eerste lid, en 29 van de Wet ter voorkoming van witwassen en financieren van terrorisme;</text:p>
      <text:p text:style-name="ifm_p_mt.3.7mm_indent.0mm_ifm">Besluit:</text:p>
      <text:h text:style-name="ifm_p_font.bold_mt.5.08mm_page.keep-with-next_ifm" text:outline-level="2">ARTIKEL<text:s/>I<text:s/></text:h>
      <text:p text:style-name="ifm_p_font.roman_mt.4.23mm_ifm">In artikel 1 van het Besluit van de Minister van Financiën van 27 november 2009 betreffende bekendmaking mandaat verlening handhaving en sanctionering Wet ter voorkoming van witwassen en financieren van terrorisme (Stcrt. 2009, 18645) wordt ‘de artikelen 26, eerste lid, 27, eerste lid, en 29’ vervangen door: de artikelen 26, eerste lid, 27, eerste lid, 28, vierde lid, en 29.</text:p>
      <text:h text:style-name="ifm_p_font.bold_mt.5.08mm_page.keep-with-next_ifm" text:outline-level="2">ARTIKEL<text:s/>II<text:s/></text:h>
      <text:p text:style-name="ifm_p_font.roman_mt.4.23mm_ifm">Het <text:span text:style-name="ifm_span_font.bold_mt.4.23mm_ifm">Besluit aanwijzing toezichthouders Wet ter voorkoming van witwassen en financieren van terrorisme</text:span> wordt als volgt gewijzigd:</text:p>
      <text:p text:style-name="ifm_p_mt.3.7mm_ifm">Artikel 1 wordt gewijzigd als volgt:</text:p>
      <text:p text:style-name="ifm_p_mt.3.7mm_ifm">1.<text:s/>In onderdeel a wordt ‘18° en 19°’ telkens vervangen door: 18°, 19°, 20° en 22°.</text:p>
      <text:p text:style-name="ifm_p_mt.3.7mm_ifm">2.<text:s/>Onderdeel c komt te luiden:</text:p>
      <text:section text:style-name="ifm_sect_mleft.5.1mm_ifm" text:name="d15e74">
        <text:p text:style-name="ifm_p_indent.-7mm_mleft.7mm_ifm">c.<text:tab/>voor zover het betreft een instelling als bedoeld in artikel 1, eerste lid, onderdeel a, onder 11°, 12°, 13° en 23°, van de Wet ter voorkoming van witwassen en financieren van terrorisme: het Bureau Financieel Toezicht en de met toezicht belaste medewerkers van het Bureau Financieel Toezicht;</text:p>
      </text:section>
      <text:p text:style-name="ifm_p_mt.3.7mm_ifm">3.<text:s/>In onderdeel d wordt ‘14° en 20°’ vervangen door: 14°, 21° en 24°.</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In het onderhavige besluit worden enkele technische wijzigingen aangebracht in regelingen gerelateerd aan de Wet ter voorkoming van witwassen en financieren van terrorisme (Wwft). De wijzigingen houden verband met de Wet van 20 december 2012 tot wijziging van de Wet ter voorkoming van witwassen en financieren van terrorisme en de Wet ter voorkoming van witwassen en financieren van terrorisme BES in verband met de implementatie van aanbevelingen van de Financial Action Task Force (Stb. 2012, 686).</text:p>
      <text:h text:style-name="ifm_p_font.bold_mt.5.08mm_page.keep-with-next_ifm" text:outline-level="4">Artikel I</text:h>
      <text:p text:style-name="ifm_p_mt.4.23mm_ifm">Het Besluit van de Minister van Financiën van 27 november 2009 betreffende bekendmaking mandaat verlening handhaving en sanctionering Wet ter voorkoming van witwassen en financieren van terrorisme strekt tot mandatering van bevoegdheden tot het opleggen van bestuurlijke sancties die in de Wwft zijn belegd bij de minister van Financiën.</text:p>
      <text:p text:style-name="ifm_p_mt.3.7mm_ifm">Ingevolge de in de algemene toelichting genoemde wet wordt ook de bevoegdheid geregeld in artikel 28, vierde lid, van de Wwft bij de minister van Financiën belegd, conform de systematiek van die wet. Die bevoegdheid betreft het verhogen van de bestuurlijke boete indien het door die overtreding verkregen voordeel groter is dan € 2 000 000. De onderhavige wijziging van het bedoelde besluit sluit hierbij aan door de reikwijdt van het mandaat uit te breiden tot die bevoegdheid.</text:p>
      <text:h text:style-name="ifm_p_font.bold_mt.5.08mm_page.keep-with-next_ifm" text:outline-level="4">Artikel II</text:h>
      <text:p text:style-name="ifm_p_mt.4.23mm_ifm">Met de wijzigingen van artikel 1, onderdelen a en d, van het Besluit aanwijzing toezichthouders Wet ter voorkoming van witwassen en financieren van terrorisme worden betaaldienstverleners en elektronischgeldinstellingen onder toezicht gebracht van de Nederlandsche Bank en taxateurs onder toezicht van de Belastingdienst. Deze instellingen worden in de wet, genoemd in de algemene toelichting, onder de reikwijdte van de Wwft gebracht.</text:p>
      <text:p text:style-name="ifm_p_mt.3.7mm_ifm">Artikel 1, onderdeel c, van dat Besluit wordt opnieuw vastgesteld in verband met de herformulering van de aanduiding van de met toezicht belaste medewerkers van het Bureau Toezicht (BFT). Die herformulering houdt verband met voorziene organisatorische wijzigingen binnen het BFT. Verder is de verwijzing naar de Wet ter voorkoming van witwassen en financieren van terrorisme aangepast om te bewerkstelligen dat belastingadviseurs onder toezicht van het BFT blijven vallen na de hiervoor bedoelde voorziene wijziging van die wet.</text:p>
      <text:h text:style-name="ifm_p_font.bold_mt.5.08mm_page.keep-with-next_ifm" text:outline-level="4">Artikel III</text:h>
      <text:p text:style-name="ifm_p_mt.4.23mm_ifm">De wijzigingen in de artikelen I en II hangen samen met de wijziging van de Wet ter voorkoming van witwassen en financieren van terrorisme door de in de algemene toelichting genoemde wet per 1 januari 2013, zodat het onderhavige besluit na publicatie in werking kan treden.</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2</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2</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Minister van Financiën, mede namens de Minister van Veiligheid en Justitie, van 21 december 2012, kenmerk: FM 2012-1984 M, tot wijziging van het Besluit aanwijzing toezichthouders Wet ter voorkoming van witwassen en financieren van terrorisme en bekendmaking mandaatverlening inzake handhaving en sanctionering van de Wet ter voorkoming van witwassen en financieren van terrorisme</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2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en 24, eerste lid, 26, eerste lid, 27, eerste lid, en 29 van de Wet ter voorkoming van witwassen en financieren van terrorisme</meta:user-defined>
    <meta:user-defined meta:name="DC.title">Besluit van de Minister van Financiën, mede namens de Minister van Veiligheid en Justitie, van 21 december 2012, kenmerk: FM 2012-1984 M, tot wijziging van het Besluit aanwijzing toezichthouders Wet ter voorkoming van witwassen en financieren van terrorisme en bekendmaking mandaatverlening inzake handhaving en sanctionering van de Wet ter voorkoming van witwassen en financieren van terrorisme</meta:user-defined>
    <meta:user-defined meta:name="DCTERMS.alternative"/>
    <meta:user-defined meta:name="DCTERMS.W3CDTF/OVERHEIDop.datumOndertekening">2012-12-21</meta:user-defined>
    <meta:user-defined meta:name="DCTERMS.W3CDTF/DCTERMS.available">2013-01-03</meta:user-defined>
    <meta:user-defined meta:name="OVERHEIDop.Ruimtelijkplan/OVERHEIDop.bekendmakingBetreffendePlan"/>
  </office:meta>
</office:document-meta>
</file>