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aanleggen van een noodaanlanding aan de Bevesierweg 4 te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Fort Harssens (09D04)</text:p>
      <text:p text:style-name="ifm_p_ifm">Locatie: Bevesierweg 4, 1781 CA Den Helder</text:p>
      <text:p text:style-name="ifm_p_ifm">Activiteit: Bouwen en weg aanleggen of veranderen</text:p>
      <text:p text:style-name="ifm_p_ifm">Voor: Aanleggen noodaanlanding Teso</text:p>
      <text:p text:style-name="ifm_p_ifm">Aanvraagdatum: 25 juni 2013</text:p>
      <text:p text:style-name="ifm_p_ifm">Zaaknummer: 9842820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61144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166</text:span><text:tab/>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166</text:span><text:tab/>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aanleggen van een noodaanlanding aan de Bevesierweg 4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1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het aanleggen van een noodaanlanding aan de Bevesierweg 4 te Den Helder, Ministerie van Infrastructuur en Milieu</meta:user-defined>
    <meta:user-defined meta:name="DCTERMS.W3CDTF/DCTERMS.available">2013-08-08</meta:user-defined>
    <meta:user-defined meta:name="OVERHEIDop.Ruimtelijkplan/OVERHEIDop.bekendmakingBetreffendePlan"/>
  </office:meta>
</office:document-meta>
</file>