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Hardenberg-2, Ministerie van Economische Zaken</text:h>
      <text:h text:style-name="ifm_p_font.bold_mt.7.4mm_page.keep-with-next_ifm" text:outline-level="4">KENNISGEVING</text:h>
      <text:p text:style-name="ifm_p_mt.4.23mm_ifm"/>
      <text:p text:style-name="ifm_p_mt.3.7mm_ifm">De Minister van Economische Zaken maakt bekend:</text:p>
      <text:p text:style-name="ifm_p_mt.3.7mm_ifm">Dat aan de Nederlandse Aardolie Maatschappij B.V. te Assen een vergunning is verleend voor de activiteit ‘Milieu’ ingevolge de Wet algemene bepalingen omgevingsrecht voor de inrichting Hardenberg-2. De inrichting is gelegen in de gemeente Hardenberg, op het perceel kadastraal ingedeeld, gemeente Ambt-Hardenberg, sectie U, nummer 971.</text:p>
      <text:p text:style-name="ifm_p_mt.3.7mm_ifm">De vergunningaanvraag betreft actualisering van de vigerende vergunning en de plaatsing van een injectie-eenheid voor het injecteren van schuimer. De schuimer wordt toegepast om vloeistoffen te verwijderen die zich onder in de put hebben verzameld en daardoor een blokkade vormen voor de gasproductie.</text:p>
      <text:p text:style-name="ifm_p_mt.3.7mm_ifm">Op het ontwerpbesluit dat van 13 juni 2013 t/m 24 juli 2013 ter inzage lag bij de gemeente Hardenberg zijn geen zienswijzen of adviezen ingediend.</text:p>
      <text:p text:style-name="ifm_p_mt.3.7mm_ifm">Het besluit en de andere relevante stukken liggen met ingang van 8 augustus 2013 gedurende zes weken ter inzage op de secretarie van de gemeente Hardenberg te Hardenberg.</text:p>
      <text:p text:style-name="ifm_p_mt.3.7mm_ifm">Inzage is mogelijk op werkdagen tijdens kantooruren.</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6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6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Hardenberg-2,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Besluit omgevingsvergunning inrichting Hardenberg-2, Ministerie van Economische Zaken</meta:user-defined>
    <meta:user-defined meta:name="DCTERMS.W3CDTF/DCTERMS.available">2013-08-07</meta:user-defined>
    <meta:user-defined meta:name="OVERHEIDop.Ruimtelijkplan/OVERHEIDop.bekendmakingBetreffendePlan"/>
  </office:meta>
</office:document-meta>
</file>