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1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56</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3-22156-001.png" xlink:show="embed" xlink:type="simple"/></draw:frame>Ontwerpbestemmingsplan ‘De Poort – Staakberg’, Bergen op Zoom</text:h>
      <text:p text:style-name="ifm_p_mt.11.1mm_ifm">Het college van burgemeester en wethouders van Bergen op Zoom maakt bekend dat het ontwerpbestemmingsplan “De Poort – Staakberg” gereed is.</text:p>
      <text:p text:style-name="ifm_p_mt.3.7mm_ifm">Het plangebied van dit ontwerpbestemmingsplan wordt in het oosten begrensd door de Halsterseweg, aan de west- en noordkant door de Randweg West /Noord en in het zuiden door Boerenverdriet. Het zuidelijk deel van het plangebied bestaat uit bestaand bedrijventerrein met langs de Halsterseweg woonbebouwing. Het noordelijke deel bevat het sportterrein, de bestaande woonbebouwing en voorziet in vestigingsmogelijkheden voor bedrijvigheid.</text:p>
      <text:p text:style-name="ifm_p_mt.3.7mm_ifm">In het ontwerpbestemmingsplan ligt het accent op het bevestigen en regelen van het huidige gebruik (bedrijventerrein, sportpark en wonen), het (zo nodig) vastleggen van ruimtelijke kenmerken van de bebouwde en onbebouwde ruimte en het actualiseren (verruiming /uniformering) van de bestemmingsregeling. Het bestaande gebruik en de mogelijkheden uit het bestaande planologische regime zijn als basis genomen voor de opgestelde regeling. Het onderhavige plan is in hoofdzaak conserverend van aard. Er zijn geen nieuwe ontwikkelingen voorzien. In het bestemmingsplan wordt wel rekening gehouden met een mogelijke herinrichting van het gebied tussen Burgerhout en de Groenewoudseweg. Deze herinrichting heeft te maken met de wens om de Gamma-vestiging, die nu gevestigd is aan de Kruisakkers, naar dit gebied te verplaatsen.</text:p>
      <text:p text:style-name="ifm_p_mt.3.7mm_ifm">Het ontwerpbestemmingsplan ligt vanaf 12 augustus 2013 op grond van artikel 3.8 van de Wet ruimtelijke ordening gedurende zes weken tijdens kantooruren ter inzage in de leeshoek van het stadskantoor. Het bestemmingsplan en de bijbehorende stukken is tevens digitaal beschikbaar via onze gemeentelijke website www.bergenopzoom.nl onder “Actueel/Bekendmakingen Ruimtelijke Ordening”. Het bestemmingsplan is ook beschikbaar via de landelijke voorziening www.ruimtelijkeplannen.nl (NL.IMRO.0748.BP0185-0203).</text:p>
      <text:p text:style-name="ifm_p_mt.3.7mm_ifm">Gedurende genoemde periode van zes weken kan eenieder schriftelijk dan wel mondeling zienswijzen tegen het ontwerpbestemmingsplan kenbaar maken. Schriftelijke zienswijzen kunnen worden ingezonden aan de gemeenteraad (postadres: Postbus 35, 4600 AA Bergen op Zoom). Indien u mondelinge zienswijzen wenst in te brengen, neemt u contact op met de heer J. Cats, telefoon (0164) 277555 dan wel de heer B. Verdonschot, telefoon (0164) 277491. U zult dan worden uitgenodigd voor een gesprek waarbij u uw zienswijzen kunt weergeven.</text:p>
      <text:p text:style-name="ifm_p_font.italic_mt.3.7mm_ifm">
                  Bergen op Zoom,
                   9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56</text:span><text:tab/>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56</text:span><text:tab/>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Poort – Staakberg’, Bergen op Zoom</dc:title>
    <meta:user-defined meta:name="OVERHEID.Gemeente/DC.creator">Bergen op Zoo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4600AA</meta:user-defined>
    <meta:user-defined meta:name="OVERHEIDop.StcrtID/DCTERMS.isReplacedBy"/>
    <meta:user-defined meta:name="OVERHEIDop.StcrtID/DCTERMS.requires"/>
    <meta:user-defined meta:name="OVERHEIDop.pagina"/>
    <meta:user-defined meta:name="OVERHEIDop.StcrtID/DC.identifier">stcrt-2013-221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Poort – Staakberg’, Bergen op Zoom</meta:user-defined>
    <meta:user-defined meta:name="DCTERMS.alternative">Ontwerpbestemmingsplan ‘De Poort – Staakberg’, Bergen op Zoom</meta:user-defined>
    <meta:user-defined meta:name="DCTERMS.W3CDTF/DCTERMS.available">2013-08-09</meta:user-defined>
    <meta:user-defined meta:name="OVERHEIDop.Ruimtelijkplan/OVERHEIDop.bekendmakingBetreffendePlan">NL.IMRO.0748.BP0185-0203</meta:user-defined>
  </office:meta>
</office:document-meta>
</file>