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146" office:value-type="string" text:name="OVERHEIDop.publicationIssue"/>
        <text:user-field-decl office:value-type="date" text:name="DCTERMS.W3CDTF/DCTERMS.available" office:date-value="2013-08-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oetgangersoversteekplaats Camera Obscuralaan-De Roos van Dekama.<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9900</text:p>
          </text:section>
          <text:p text:style-name="wie">Burgemeester en wethouders van de gemeente Amstelveen,</text:p>
          <text:p text:style-name="wie"/>
          <text:section text:style-name="considerans" text:name="id_1_1_1_4">
            <text:p text:style-name="considerans.al">overwegende,</text:p>
            <text:p text:style-name="considerans.al"/>
            <text:p text:style-name="considerans.al">dat de Camera Obscuralaan een gebiedsontsluitingsweg is met een toegestane maximumsnelheid van 50 km/uur;</text:p>
            <text:p text:style-name="considerans.al"/>
            <text:p text:style-name="considerans.al">dat er in de Camera Obscuralaan op het gedeelte ter hoogte van de De Roos van Dekama regelmatig voetgangers oversteken; </text:p>
            <text:p text:style-name="considerans.al"/>
            <text:p text:style-name="considerans.al">dat dit oversteekpunt deel uitmaakt van een schoolroute van en naar Pandora, waar scholen voor basis- en middelbaar onderwijs zijn gevestigd;</text:p>
            <text:p text:style-name="considerans.al"/>
            <text:p text:style-name="considerans.al">dat het uit oogpunt van verkeersveiligheid gewenst is dat de oversteeksituatie voor voetgangers ter plaatse wordt verbeterd;</text:p>
            <text:p text:style-name="considerans.al"/>
            <text:p text:style-name="considerans.al">dat de oversteekbaarheid kan worden vergroot door de oversteek in te richten als voetgangersoversteekplaats als bedoeld in artikel 12, aanhef en onder b. IV van het Besluit administratieve bepalingen inzake het wegverkeer;</text:p>
            <text:p text:style-name="considerans.al"/>
            <text:p text:style-name="considerans.al">dat dit kan gebeuren door het aanbrengen van een zebramarkering en plaatsing van borden L2 van bijlage 1 van het Reglement verkeersregels en verkeerstekens 1990;</text:p>
            <text:p text:style-name="considerans.al"/>
            <text:p text:style-name="considerans.al">dat bestuurders op de rijbaan van de Camera Obscuralaan hierdoor voorrang moeten verlenen aan overstekende voetgangers;</text:p>
            <text:p text:style-name="considerans.al"/>
            <text:p text:style-name="considerans.al">dat voetgangers door de aanwezigheid van een middengeleider in twee etappes kunnen overstek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aanbrengen van een zebramarkering, zoals aangegeven op de bij dit besluit behorende tekening, de oversteek in de Camera Obscuralaan bij de kruising met de De Roos van Dekama aan te wijzen als voetgangersoversteekplaats als bedoeld in artikel 12, aanhef en onder b. IV van het Besluit administratieve bepalingen inzake het wegverkeer.</text:p>
            <text:p text:style-name="al"/>
          </text:section>
        </text:section>
        <text:section text:style-name="regeling-sluiting" text:name="id_1_1_3">
          <text:p text:style-name="dagtekening"><text:span text:style-name="plaats">Amstelveen, 30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text:p>
            <text:p text:style-name="deze"/>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oetgangersoversteekplaats Camera Obscuralaan-De Roos van Dekama.</meta:user-defined>
    <meta:user-defined meta:name="OVERHEIDop.doctype">Officiële Publicaties, versie 1.1</meta:user-defined>
    <meta:user-defined meta:name="DCTERMS.W3CDTF/OVERHEIDop.jaargang">2013</meta:user-defined>
    <meta:user-defined meta:name="DCTERMS.W3CDTF/DCTERMS.available">01-08-2013</meta:user-defined>
    <meta:user-defined meta:name="OVERHEIDop.publicationIssue">22146</meta:user-defined>
    <meta:user-defined meta:name="OVERHEIDop.StcrtID/DC.identifier">stcrt-2013-2214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332 47964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74</meta:user-defined>
    <meta:user-defined meta:name="OVERHEIDop.versieInformatie"/>
  </office:meta>
</office:document-meta>
</file>