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36</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30 juli 2013, nr. 2013-0000100285, houdende de wijziging van het Organisatie-, mandaat- en volmachtbesluit inspecteur-generaal SZW 2012, het Organisatie-, mandaat- en volmachtbesluit directie Informatiehuishouding en Inspectieondersteuning 2012, het Organisatie-, mandaat- en volmachtbesluit directie Arbeidsmarktfraude 2012, het Organisatie-, mandaat- en volmachtbesluit directie Arbeidsomstandigheden 2012 en het Organisatie-, mandaat- en volmachtbesluit directie Major Hazard Control 2012</text:h>
      <text:p text:style-name="ifm_p_mt.3.7mm_ifm">De Minister van Sociale Zaken en Werkgelegenheid,</text:p>
      <text:p text:style-name="ifm_p_mt.3.7mm_ifm">Gelet op de artikelen 8, eerste lid, van het Besluit taakuitoefening Inspectie Werk en Inkomen, 2, onderdeel e, 8, derde lid, aanhef en onderdeel a, en 23, eerste lid, van het Organisatie-, mandaat- en volmachtbesluit SZW 2009, 4, onderdeel l, en 14 van het Organisatie-, mandaat- en volmachtbesluit inspecteur-generaal SZW 2012;</text:p>
      <text:p text:style-name="ifm_p_mt.3.7mm_indent.0mm_ifm">Besluit:</text:p>
      <text:h text:style-name="ifm_p_font.bold_mt.5.08mm_page.keep-with-next_ifm" text:outline-level="2">ARTIKEL<text:s/>I<text:s/></text:h>
      <text:p text:style-name="ifm_p_font.roman_mt.4.23mm_ifm">Het Organisatie-, mandaat- en volmachtbesluit inspecteur-generaal SZW 2012 wordt als volgt gewijzigd:</text:p>
      <text:p text:style-name="ifm_p_mt.3.7mm_indent.no_ifm">A</text:p>
      <text:p text:style-name="ifm_p_mt.3.7mm_ifm">Onder vervanging van de punt aan het slot van artikel 8, onderdeel m, door een puntkomma, wordt aan dat artikel een onderdeel toegevoegd, luidende:</text:p>
      <text:section text:style-name="ifm_sect_mleft.5.1mm_ifm" text:name="d15e56">
        <text:p text:style-name="ifm_p_indent.-7mm_mleft.7mm_ifm">n.<text:tab/>het geven van waarschuwingen inzake stillegging van werkzaamheden in verband met recidive, alsmede het voorbereiden en bekendmaken van beschikkingen tot stillegging van werkzaamheden in verband met recidive.</text:p>
      </text:section>
      <text:p text:style-name="ifm_p_mt.3.7mm_indent.no_ifm">B</text:p>
      <text:p text:style-name="ifm_p_mt.3.7mm_ifm">Onder vervanging van de punt aan het slot van artikel 13, onderdeel b, door een puntkomma, wordt aan dat artikel een onderdeel toegevoegd, luidende:</text:p>
      <text:section text:style-name="ifm_sect_mleft.5.1mm_ifm" text:name="d15e66">
        <text:p text:style-name="ifm_p_indent.-7mm_mleft.7mm_ifm">c.<text:tab/>het ondertekenen van beschikkingen tot stillegging van werkzaamheden in verband met recidive.</text:p>
      </text:section>
      <text:h text:style-name="ifm_p_font.bold_mt.5.08mm_page.keep-with-next_ifm" text:outline-level="2">ARTIKEL<text:s/>II<text:s/></text:h>
      <text:p text:style-name="ifm_p_font.roman_mt.4.23mm_ifm">Onder vervanging van de punt aan het slot van artikel 4, onderdeel d, van het Organisatie-, mandaat- en volmachtbesluit directie Informatiehuishouding en Inspectieondersteuning 2012 door een puntkomma, wordt aan dat artikel een onderdeel toegevoegd, luidende:</text:p>
      <text:section text:style-name="ifm_sect_mleft.5.1mm_ifm" text:name="d15e79">
        <text:p text:style-name="ifm_p_indent.-7mm_mleft.7mm_ifm">e.<text:tab/>het geven van waarschuwingen inzake stillegging van werkzaamheden in verband met recidive, alsmede het voorbereiden en bekendmaken van beschikkingen tot stillegging van werkzaamheden in verband met recidive.</text:p>
      </text:section>
      <text:h text:style-name="ifm_p_font.bold_mt.5.08mm_page.keep-with-next_ifm" text:outline-level="2">ARTIKEL<text:s/>III<text:s/></text:h>
      <text:p text:style-name="ifm_p_font.roman_mt.4.23mm_ifm">Na artikel 8 van het Organisatie-, mandaat- en volmachtbesluit directie Arbeidsmarktfraude 2012 wordt een nieuw artikel ingevoegd, luidende:</text:p>
      <text:section text:style-name="ifm_sect_mleft.5.1mm_ifm" text:name="d15e91">
        <text:h text:style-name="ifm_p_font.bold_mt.5.08mm_page.keep-with-next_ifm" text:outline-level="2">Artikel<text:s/>8a.<text:s/>Machtiging stillegging in verband met recidive</text:h>
        <text:p text:style-name="ifm_p_mt.4.23mm_ifm">De onder de directeur ressorterende ambtenaren, belast met toezicht, zijn gemachtigd om een beschikking tot stillegging van werkzaamheden in verband met recidive te effectueren door het treffen van de nodige maatregelen, het geven van de nodige aanwijzingen en het inroepen van de hulp van de sterke arm.</text:p>
      </text:section>
      <text:h text:style-name="ifm_p_font.bold_mt.5.08mm_page.keep-with-next_ifm" text:outline-level="2">ARTIKEL<text:s/>IV<text:s/></text:h>
      <text:p text:style-name="ifm_p_font.roman_mt.4.23mm_ifm">Na artikel 9 van het Organisatie-, mandaat- en volmachtbesluit directie Arbeidsomstandigheden 2012 wordt een nieuw artikel ingevoegd, luidende:</text:p>
      <text:section text:style-name="ifm_sect_mleft.5.1mm_ifm" text:name="d15e107">
        <text:h text:style-name="ifm_p_font.bold_mt.5.08mm_page.keep-with-next_ifm" text:outline-level="2">Artikel<text:s/>9a.<text:s/>Machtiging stillegging in verband met recidive</text:h>
        <text:p text:style-name="ifm_p_mt.4.23mm_ifm">De onder de directeur ressorterende ambtenaren, belast met toezicht, zijn gemachtigd om een beschikking tot stillegging van werkzaamheden in verband met recidive te effectueren door het treffen van de nodige maatregelen, het geven van de nodige aanwijzingen en het inroepen van de hulp van de sterke arm.</text:p>
      </text:section>
      <text:h text:style-name="ifm_p_font.bold_mt.5.08mm_page.keep-with-next_ifm" text:outline-level="2">ARTIKEL<text:s/>V<text:s/></text:h>
      <text:p text:style-name="ifm_p_font.roman_mt.4.23mm_ifm">Na artikel 8 van het Organisatie-, mandaat- en volmachtbesluit directie Major Hazard Control 2012 wordt een nieuw artikel ingevoegd, luidende:</text:p>
      <text:section text:style-name="ifm_sect_mleft.5.1mm_ifm" text:name="d15e123">
        <text:h text:style-name="ifm_p_font.bold_mt.5.08mm_page.keep-with-next_ifm" text:outline-level="2">Artikel<text:s/>8a.<text:s/>Machtiging stillegging in verband met recidive</text:h>
        <text:p text:style-name="ifm_p_mt.4.23mm_ifm">De onder de directeur ressorterende ambtenaren, belast met toezicht, zijn gemachtigd om een beschikking tot stillegging van werkzaamheden in verband met recidive te effectueren door het treffen van de nodige maatregelen, het geven van de nodige aanwijzingen en het inroepen van de hulp van de sterke arm.</text:p>
      </text:section>
      <text:h text:style-name="ifm_p_font.bold_mt.5.08mm_page.keep-with-next_ifm" text:outline-level="2">ARTIKEL<text:s/>VI<text:s/></text:h>
      <text:p text:style-name="ifm_p_mt.4.23mm_ifm">Deze regeling treedt in werking met ingang van de dag na de datum van uitgifte van de Staatscourant waarin zij wordt geplaatst, en werkt terug tot en met 1 januari 2013.</text:p>
      <text:p text:style-name="ifm_p_mt.3.7mm_ifm">Deze regeling zal in de Staatscourant worden geplaatst.</text:p>
      <text:p text:style-name="ifm_p_font.italic_mt.3.7mm_ifm">
                  Den Haag,
                   30 juli 2013
               </text:p>
      <text:p text:style-name="ifm_p_font.italic_mt.3.7mm_ifm">De Minister van Sociale Zaken en Werkgelegenheid,<text:line-break/>namens deze<text:line-break/><text:line-break/>J.A. van den<text:s/>Bos,<text:line-break/>inspecteur-generaal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136</text:span><text:tab/>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136</text:span><text:tab/>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Sociale Zaken en Werkgelegenheid van 30 juli 2013, nr. 2013-0000100285, houdende de wijziging van het Organisatie-, mandaat- en volmachtbesluit inspecteur-generaal SZW 2012, het Organisatie-, mandaat- en volmachtbesluit directie Informatiehuishouding en Inspectieondersteuning 2012, het Organisatie-, mandaat- en volmachtbesluit directie Arbeidsmarktfraude 2012, het Organisatie-, mandaat- en volmachtbesluit directie Arbeidsomstandigheden 2012 en het Organisatie-, mandaat- en volmachtbesluit directie Major Hazard Control 2012</dc:title>
    <meta:user-defined meta:name="OVERHEIDop.Staatscourant/DC.type">Interne regeling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3-22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13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itle">Regeling van de Minister van Sociale Zaken en Werkgelegenheid van 30 juli 2013, nr. 2013-0000100285, houdende de wijziging van het Organisatie-, mandaat- en volmachtbesluit inspecteur-generaal SZW 2012, het Organisatie-, mandaat- en volmachtbesluit directie Informatiehuishouding en Inspectieondersteuning 2012, het Organisatie-, mandaat- en volmachtbesluit directie Arbeidsmarktfraude 2012, het Organisatie-, mandaat- en volmachtbesluit directie Arbeidsomstandigheden 2012 en het Organisatie-, mandaat- en volmachtbesluit directie Major Hazard Control 2012</meta:user-defined>
    <meta:user-defined meta:name="DCTERMS.W3CDTF/DCTERMS.available">2013-08-07</meta:user-defined>
  </office:meta>
</office:document-meta>
</file>