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nieuwbouwoverkapping aan bestaande schuur en nieuwbouw vrijstaande berging aan Kortevliet 1 bb te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MVK de Kooy (14B46)</text:p>
      <text:p text:style-name="ifm_p_ifm">Locatie: Kortevliet 1 bb, 1786 PK Den Helder</text:p>
      <text:p text:style-name="ifm_p_ifm">Activiteit: Bouwen</text:p>
      <text:p text:style-name="ifm_p_ifm">Voor: De nieuwbouwoverkapping aan de bestaande schuur en nieuwbouw van een vrijstaande berging</text:p>
      <text:p text:style-name="ifm_p_ifm">Aanvraagdatum: 17 juli 2013</text:p>
      <text:p text:style-name="ifm_p_ifm">Zaaknummer: 9842949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61044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116</text:span><text:tab/>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116</text:span><text:tab/>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nieuwbouwoverkapping aan bestaande schuur en nieuwbouw vrijstaande berging aan Kortevliet 1 bb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1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nieuwbouwoverkapping aan bestaande schuur en nieuwbouw vrijstaande berging aan Kortevliet 1 bb te Den Helder, Ministerie van Infrastructuur en Milieu</meta:user-defined>
    <meta:user-defined meta:name="DCTERMS.W3CDTF/DCTERMS.available">2013-08-08</meta:user-defined>
    <meta:user-defined meta:name="OVERHEIDop.Ruimtelijkplan/OVERHEIDop.bekendmakingBetreffendePlan"/>
  </office:meta>
</office:document-meta>
</file>