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ten behoeve van de Hoogwatergeul Veessen – Wapenveld, Rijkswaterstaat</text:h>
      <text:p text:style-name="ifm_p_mt.7.4mm_ifm"><text:span text:style-name="ifm_span_font.bold_mt.7.4mm_ifm">Onteigening ten behoeve van de Hoogwatergeul Veessen – Wapenveld aan de linkerzijde van de rivier de IJssel, vanaf de inlaat ten zuidwesten van Veessen (rivierkilometer 960+680), circa 130 meter noordoostelijk van de woning IJsseldijk nr. 3, Heerde – Veessen, tot aan de uitlaat van deze geul bij de Hoenwaard, ten noordoosten van het gemaal Veluwe aan de westkade van de IJssel (rivierkilometer 972+460), circa 220 meter noordwestelijk van de woning Het Oever nr. 5, Heerde – Wapenveld, met bijkomende werken, in de gemeenten Heerde en Olst-Wijhe</text:span></text:p>
      <text:h text:style-name="ifm_p_font.bold_mt.5.08mm_page.keep-with-next_ifm" text:outline-level="4">KENNISGEVING</text:h>
      <text:p text:style-name="ifm_p_mt.4.23mm_ifm">De minister van Infrastructuur en Milieu maakt bekend dat Programmadirectie Ruimte voor de Rivier bij brief van 28 juni 2013, kenmerk RVDR/2013/1488, heeft verzocht te bevorderen dat een koninklijk besluit tot stand komt, waarbij krachtens de artikelen 62 en 72a van de onteigeningswet ter onteigening worden aangewezen de onroerende zaken die nodig zijn voor de Hoogwatergeul Veessen – Wapenveld aan de linkerzijde van de rivier de IJssel, vanaf de inlaat ten zuidwesten van Veessen (rivierkilometer 960+680), circa 130 meter noordoostelijk van de woning IJsseldijk nr. 3, Heerde – Veessen, tot aan de uitlaat van deze geul bij de Hoenwaard, ten noordoosten van het gemaal Veluwe aan de westkade van de IJssel (rivierkilometer 972+460), circa 220 meter noordwestelijk van de woning Het Oever nr. 5, Heerde – Wapenveld, met bijkomende werken, in de gemeenten Heerde en Olst-Wijhe.</text:p>
      <text:h text:style-name="ifm_p_font.bold_mt.5.08mm_page.keep-with-next_ifm" text:outline-level="4">Terinzagelegging</text:h>
      <text:p text:style-name="ifm_p_mt.4.23mm_ifm">Op de voorbereiding van bedoeld koninklijk besluit is de uniforme openbare voorbereidingsprocedure van afdeling 3.4 van de Algemene wet bestuursrecht van toepassing. Het ontwerp koninklijk besluit en de op grond van artikel 63, tweede lid, van de onteigeningswet, vereiste stukken liggen ter inzage op de volgende locaties:</text:p>
      <text:p text:style-name="ifm_p_indent.-5mm_mleft.5mm_ifm">–<text:tab/>gemeente Heerde, Marktstraat 1 te Heerde (de openingstijden kunt u vinden op de website van de gemeente);</text:p>
      <text:p text:style-name="ifm_p_indent.-5mm_mleft.5mm_ifm">–<text:tab/>gemeente Olst-Wijhe, Raadhuisplein 1 te Wijhe (de openingstijden kunt u vinden op de website van de gemeente);</text:p>
      <text:p text:style-name="ifm_p_indent.-5mm_mleft.5mm_ifm">–<text:tab/>Rijkswaterstaat Corporate Dienst, Griffioenlaan 2 te Utrecht, van maandag tot en met vrijdag van 9.00 uur tot 16.00 uur. Bij de receptie kunt u vragen naar de afdeling BJV Publiekrecht, toestelnummer 71 329 of 71 971.</text:p>
      <text:p text:style-name="ifm_p_mt.3.7mm_ifm">Het ontwerp koninklijk besluit en de onteigeningsstukken liggen ter inzage van 8 augustus 2013 t/m 18 september 2013.</text:p>
      <text:h text:style-name="ifm_p_font.bold_mt.5.08mm_page.keep-with-next_ifm" text:outline-level="4">Zienswijzen</text:h>
      <text:p text:style-name="ifm_p_mt.4.23mm_ifm">Belanghebbenden kunnen gedurende de hiervoor genoemde periode naar keuze schriftelijk of mondeling hun zienswijze naar voren brengen. Schriftelijke reacties kunnen worden gericht aan Zijne Majesteit de Koning, d.t.v. de minister van Infrastructuur en Milieu, Rijkswaterstaat Corporate Dienst, Postbus 2232, 3500 GE Utrecht, t.a.v. afdeling BJV Publiekrecht onder vermelding van dossiernummer 2013-02.</text:p>
      <text:p text:style-name="ifm_p_mt.3.7mm_ifm">Voor mondelinge reacties kan op werkdagen tussen 10.00 uur en 12.00 uur en tussen 14.00 uur en 16.00 uur contact worden opgenomen met bovengenoemde afdeling, mevrouw S.E.M. Rob-Russel, telefoon 088 – 797 13 51, b.g.g. 06 – 11 52 63 19.</text:p>
      <text:h text:style-name="ifm_p_font.bold_mt.5.08mm_page.keep-with-next_ifm" text:outline-level="4">Hoorzitting</text:h>
      <text:p text:style-name="ifm_p_mt.4.23mm_ifm">Voor degenen die in hun zienswijzen te kennen hebben gegeven van de gelegenheid gebruik te willen maken om in persoon of bij gemachtigde te worden gehoord, wordt een hoorzitting gehouden op 7 oktober 2013 om 14.00 uur in het gebouw van het Waterschap Vallei en Veluwe te Apeldoorn, Steenbokstraat 10.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1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1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eigening ten behoeve van de Hoogwatergeul Veessen – Wapenveld, Rijkswaterstaa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ten behoeve van de Hoogwatergeul Veessen – Wapenveld, Rijkswaterstaat</meta:user-defined>
    <meta:user-defined meta:name="DCTERMS.W3CDTF/DCTERMS.available">2013-08-07</meta:user-defined>
  </office:meta>
</office:document-meta>
</file>