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09</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uitbreiding inrichting met terrein van voormalige MMC Oirschot aan Eindhovensedijk 42 D 209 te Oirschot, Ministerie van Infrastructuur en Milieu</text:h>
      <text:h text:style-name="ifm_p_font.bold_mt.7.4mm_page.keep-with-next_ifm" text:outline-level="4">KENNISGEVING BESCHIKKING</text:h>
      <text:h text:style-name="ifm_p_font.bold-italic_mt.5.08mm_page.keep-with-next_ifm" text:outline-level="5">Wet algemene bepalingen omgevingsrecht</text:h>
      <text:h text:style-name="ifm_p_font.italic_mt.5.08mm_page.keep-with-next_ifm" text:outline-level="6">Reguliere voorbereidingsprocedure</text:h>
      <text:p text:style-name="ifm_p_mt.4.23mm_ifm">De minister van Infrastructuur en Milieu maakt bekend dat de volgende omgevingsvergunning is verleend.</text:p>
      <text:p text:style-name="ifm_p_mt.3.7mm_ifm">Bedrijf: Gen. Maj. de Ruyter van Steveninckkazerne (51B12)</text:p>
      <text:p text:style-name="ifm_p_ifm">Locatie: Eindhovensedijk 42 D 209, 5688 GN Oirschot</text:p>
      <text:p text:style-name="ifm_p_ifm">Activiteit: Milieuneutraal wijzigen</text:p>
      <text:p text:style-name="ifm_p_ifm">Voor: De uitbreiding van de inrichting met het terrein van het voormalige MMC Oirschot (51D01)</text:p>
      <text:p text:style-name="ifm_p_ifm">Aanvraagdatum: 3 juni 2013</text:p>
      <text:p text:style-name="ifm_p_ifm">Besluitdatum: 25 juli 2013</text:p>
      <text:p text:style-name="ifm_p_ifm">Verzenddatum: 26 juli 2013</text:p>
      <text:p text:style-name="ifm_p_ifm">Zaaknummer: 98425768</text:p>
      <text:h text:style-name="ifm_p_font.bold_mt.5.08mm_page.keep-with-next_ifm" text:outline-level="7">Inzage</text:h>
      <text:p text:style-name="ifm_p_mt.4.23mm_ifm">U kunt de beschikking en de bijbehorende stukken op verzoek inzien bij de DCMR Milieudienst Rijnmond, Parallelweg 1 te Schiedam, op werkdagen van 8.30 uur tot 16.00 uur na telefonische afspraak: 010 – 246 86 21.</text:p>
      <text:h text:style-name="ifm_p_font.bold_mt.5.08mm_page.keep-with-next_ifm" text:outline-level="7">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text:p>
      <text:p text:style-name="ifm_p_ifm">Het bezwaarschrift moet worden gericht aan het Ministerie van Infrastructuur en Milieu, p/a DCMR Milieudienst Rijnmond, o.v.v. AWB-bezwaar, Postbus 843, 3100 AV Schiedam.</text:p>
      <text:h text:style-name="ifm_p_font.bold_mt.5.08mm_page.keep-with-next_ifm" text:outline-level="7">Inlichtingen</text:h>
      <text:p text:style-name="ifm_p_mt.4.23mm_ifm">De heer <text:span text:style-name="ifm_span_font.bold_mt.4.23mm_ifm">G.J. Gerritsen</text:span> van de DCMR, telefoon <text:span text:style-name="ifm_span_font.bold_mt.4.23mm_ifm">010 – 246 83 03</text:span>.</text:p>
      <text:p text:style-name="ifm_p_ifm">Deze kennisgeving is ook geplaatst op www.overheid.nl onder</text:p>
      <text:p text:style-name="ifm_p_ifm">https://zoek.officielebekendmakingen.nl/zoeken/staatscourant.</text:p>
      <text:p text:style-name="ifm_p_ifm">DMS-nummer: 2160993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109</text:span><text:tab/>7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109</text:span><text:tab/>7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uitbreiding inrichting met terrein van voormalige MMC Oirschot aan Eindhovensedijk 42 D 209 te Oirschot, Ministerie van Infrastructuur en Milieu</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21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10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mgevingsvergunning voor uitbreiding inrichting met terrein van voormalige MMC Oirschot aan Eindhovensedijk 42 D 209 te Oirschot, Ministerie van Infrastructuur en Milieu</meta:user-defined>
    <meta:user-defined meta:name="DCTERMS.W3CDTF/DCTERMS.available">2013-08-07</meta:user-defined>
    <meta:user-defined meta:name="OVERHEIDop.Ruimtelijkplan/OVERHEIDop.bekendmakingBetreffendePlan"/>
  </office:meta>
</office:document-meta>
</file>