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26 juli 2013 nr. 411024, houdende wijziging van de Mandaatregeling niet-beheersaangelegenheden openbaar ministerie in verband met de onverbindendheid van artikel 3, aanhef en onder c</text:h>
      <text:p text:style-name="ifm_p_mt.3.7mm_ifm">De Minister van Veiligheid en Justitie,</text:p>
      <text:p text:style-name="ifm_p_mt.3.7mm_ifm">Gelet op de artikelen 10:3, 10:9, eerste lid, en 10:12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3, onderdeel c, van de Mandaatregeling niet-beheersaangelegenheden openbaar ministerie vervalt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25 juli 2013
               </text:p>
      <text:p text:style-name="ifm_p_font.italic_mt.3.7mm_ifm">De Staatssecretaris van Veiligheid en Justitie,<text:line-break/>F.<text:s/>Teeven.</text:p>
      <text:h text:style-name="ifm_p_font.bold_mt.5.08mm_page.break-before_ifm" text:outline-level="3">TOELICHTING</text:h>
      <text:p text:style-name="ifm_p_mt.4.23mm_ifm">In haar uitspraak van 3 juli 2013 (nr 201207489/1/T1/A3) heeft de Afdeling bestuursrechtspraak van de Raad van State bepaald dat artikel 3, aanhef en onder c, van de Mandaatregeling niet-beheersaangelegenheden openbaar ministerie onverbindend is. Door onderhavige wijzigingsregeling komt voornoemd onderdeel te vervallen.</text:p>
      <text:p text:style-name="ifm_p_font.italic_mt.3.7mm_ifm">De Staatssecretaris van Veiligheid en Justitie,<text:line-break/>F.<text:s/>Te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102</text:span><text:tab/>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102</text:span><text:tab/>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Veiligheid en Justitie van 26 juli 2013 nr. 411024, houdende wijziging van de Mandaatregeling niet-beheersaangelegenheden openbaar ministerie in verband met de onverbindendheid van artikel 3, aanhef en onder c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1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1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Veiligheid en Justitie van 26 juli 2013 nr. 411024, houdende wijziging van de Mandaatregeling niet-beheersaangelegenheden openbaar ministerie in verband met de onverbindendheid van artikel 3, aanhef en onder c</meta:user-defined>
    <meta:user-defined meta:name="DCTERMS.W3CDTF/DCTERMS.available">2013-08-06</meta:user-defined>
  </office:meta>
</office:document-meta>
</file>