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mede namens de Minister van Veiligheid en Justitie, van 21 december 2012, kenmerk: FM 2012/1983 M, tot wijziging van de Uitvoeringsregeling Wet ter voorkoming van witwassen en financieren van terrorisme in verband met de vrijstelling van levensverzekeraars van bepaalde verplichtingen ter zake van het verscherpt cliëntenonderzoek</text:h>
      <text:p text:style-name="ifm_p_mt.3.7mm_ifm">De Minister van Financiën, mede namens de Minister van Veiligheid en Justitie,</text:p>
      <text:p text:style-name="ifm_p_mt.3.7mm_ifm">Gelet op de artikelen 6, vierde lid, en 8, zesde lid, van de Wet ter voorkoming van witwassen en financieren van terrorisme;</text:p>
      <text:p text:style-name="ifm_p_mt.3.7mm_indent.0mm_ifm">Besluit:</text:p>
      <text:h text:style-name="ifm_p_font.bold_mt.5.08mm_page.keep-with-next_ifm" text:outline-level="2">ARTIKEL<text:s/>I<text:s/></text:h>
      <text:p text:style-name="ifm_p_font.roman_mt.4.23mm_ifm">De <text:span text:style-name="ifm_span_font.bold_mt.4.23mm_ifm">Uitvoeringsregeling Wet ter voorkoming van witwassen en financieren van terrorisme</text:span> wordt als volgt gewijzigd:</text:p>
      <text:p text:style-name="ifm_p_mt.3.7mm_indent.no_ifm">A</text:p>
      <text:p text:style-name="ifm_p_mt.3.7mm_ifm">In artikel 3 vervalt ‘de Nederlandse Antillen,’ en worden in de opsomming van aangewezen staten in de alfabetische rangschikking ‘Curaçao,’ en ‘Sint Maarten,’ ingevoegd.</text:p>
      <text:p text:style-name="ifm_p_mt.3.7mm_indent.no_ifm">B</text:p>
      <text:p text:style-name="ifm_p_mt.3.7mm_ifm">Na artikel 3 wordt een artikel ingevoegd, luidende:</text:p>
      <text:section text:style-name="ifm_sect_mleft.5.1mm_ifm" text:name="d15e64">
        <text:h text:style-name="ifm_p_font.bold_mt.5.08mm_page.keep-with-next_ifm" text:outline-level="2">Artikel<text:s/>3a<text:s/></text:h>
        <text:p text:style-name="ifm_p_mt.4.23mm_ifm">Van artikel 8, vierde en vijfde lid, van de wet zijn ter zake van personen die in Nederland wonen, vrijgesteld instellingen als bedoeld in artikel 1, eerste lid, onderdeel a, onder 5°, van de wet. </text:p>
      </text:section>
      <text:h text:style-name="ifm_p_font.bold_mt.5.08mm_page.keep-with-next_ifm" text:outline-level="2">ARTIKEL<text:s/>II<text:s/></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In deze regeling wordt de Uitvoeringsregeling Wet ter voorkoming van witwassen en financieren van terrorisme (de Uitvoeringsregeling) aangevuld met een vrijstelling voor levensverzekeraars van bepaalde aspecten van de verplichtingen ter zake van het verscherpt cliëntenonderzoek zoals voorgeschreven in artikel 8 van de Wet ter voorkoming van witwassen en financieren van terrorisme (Wwft). Het gaat om de per 1 januari 2013 gewijzigde verplichting tot het onderkennen van en de omgang met politiek prominente personen. Verder wordt de Uitvoeringsregeling op enkele punten geactualise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e vervanging in artikel 3 van de term ‘Nederlandse Antillen’ door de namen van de landen Curaçao en Sint Maarten houdt verband met de staatkundige hervorming van het Koninkrijk per 10 oktober 2010. Per die datum is het land Nederlandse Antillen opgeheven en zijn Curaçao en Sint Maarten landen in het Koninkrijk geworden. De overige delen van de Nederlandse Antillen – Bonaire, Sint Eustatius en Saba – zijn openbare lichamen van het land Nederland geworden.</text:p>
      <text:h text:style-name="ifm_p_font.italic_mt.5.08mm_page.keep-with-next_ifm" text:outline-level="6">B</text:h>
      <text:p text:style-name="ifm_p_mt.4.23mm_ifm">In het nieuwe artikel 3a wordt vrijstelling verleend aan levensverzekeraars van bepaalde aspecten van de verplichtingen ter zake van het verscherpt cliëntenonderzoek zoals voorgeschreven in artikel 8 van de Wet ter voorkoming van witwassen en financieren van terrorisme. Concreet heeft de vrijstelling betrekking op verplichtingen inzake het bepalen of de cliënt of de uiteindelijk belanghebbende een politiek prominent persoon is die niet in Nederland woont of niet de Nederlandse nationaliteit heeft en de daarop in voorkomend geval te nemen maatregelen.</text:p>
      <text:p text:style-name="ifm_p_mt.3.7mm_ifm">De vrijstelling betreft deze verplichtingen voor zover deze betrekking hebben op personen die in Nederland wonen. Waar de bedoelde verplichtingen voorheen slechts betrekking hadden op personen die niet in Nederland wonen, wordt de reikwijdte van die verplichtingen per 1 januari 2013 uitgebreid tot in Nederland woonachtige personen ter implementatie de aanbeveling ter zake van de Financial Action Task Force (FATF).</text:p>
      <text:p text:style-name="ifm_p_mt.3.7mm_ifm">De onderhavige vrijstelling strekt ertoe voor levensverzekeraars de reikwijdte van de verplichtingen beperkt te houden tot personen die niet in Nederland wonen. Overwogen is dat voor levensverzekeraars de bedoelde uitbreiding van de verplichtingen onevenredig grote lasten met zich zou brengen, in aanmerking genomen de geringe risico’s verbonden aan hun dienstverlening.<text:note text:id="n1" text:note-class="footnote"><text:note-citation text:label="1 ">1</text:note-citation><text:note-body><text:p text:style-name="ifm_p_font.normal_size.6.93pt_mt..5mm_indent.-0.1161in_mleft.0.1161in_ifm"> Zie ook de parlementaire geschiedenis van de bedoelde wijziging van de Wwft (Kamerstukken II 2011–12, 33 238, nr. 4, p. 3).</text:p></text:note-body></text:note>
                  </text:p>
      <text:h text:style-name="ifm_p_font.bold-italic_mt.5.08mm_page.keep-with-next_ifm" text:outline-level="5">Artikel II</text:h>
      <text:p text:style-name="ifm_p_mt.4.23mm_ifm">De wijzigingen in artikel I hangen samen met de wijziging van de Wet ter voorkoming van witwassen en financieren van terrorisme per 1 januari 2013. De inwerkingtreding van de onderhavige regeling is afgestemd op dat tijdstip.</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Financiën, mede namens de Minister van Veiligheid en Justitie, van 21 december 2012, kenmerk: FM 2012/1983 M, tot wijziging van de Uitvoeringsregeling Wet ter voorkoming van witwassen en financieren van terrorisme in verband met de vrijstelling van levensverzekeraars van bepaalde verplichtingen ter zake van het verscherpt cliëntenonderzoek</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Terrorisme</meta:user-defined>
    <meta:user-defined meta:name="DC.source">Artikelen 6, vierde lid, en 8, zesde lid, van de Wet ter voorkoming van witwassen en financieren van terrorisme</meta:user-defined>
    <meta:user-defined meta:name="DC.title">Regeling van de Minister van Financiën, mede namens de Minister van Veiligheid en Justitie, van 21 december 2012, kenmerk: FM 2012/1983 M, tot wijziging van de Uitvoeringsregeling Wet ter voorkoming van witwassen en financieren van terrorisme in verband met de vrijstelling van levensverzekeraars van bepaalde verplichtingen ter zake van het verscherpt cliëntenonderzoek</meta:user-defined>
    <meta:user-defined meta:name="DCTERMS.alternative"/>
    <meta:user-defined meta:name="DCTERMS.W3CDTF/OVERHEIDop.datumOndertekening">2012-12-21</meta:user-defined>
    <meta:user-defined meta:name="DCTERMS.W3CDTF/DCTERMS.available">2013-01-03</meta:user-defined>
    <meta:user-defined meta:name="OVERHEIDop.Ruimtelijkplan/OVERHEIDop.bekendmakingBetreffendePlan"/>
  </office:meta>
</office:document-meta>
</file>