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er genomen en liggen ter inzage?</text:h>
      <text:p text:style-name="ifm_p_mt.4.23mm_ifm">Voor de uitvoering van het Tracébesluit RW 31 Haak om Leeuwarden zijn de volgende besluiten genomen, overeenkomstig de procedure van artikel 20, lid 2 jo. lid 4 Tracéwet jo. Afdeling 3.4 van de Algemene wet bestuursrecht:</text:p>
      <text:h text:style-name="ifm_p_font.italic_mt.5.08mm_page.keep-with-next_ifm" text:outline-level="6">1.<text:s/>Gemeente Leeuwarden</text:h>
      <text:p text:style-name="ifm_p_mt.4.23mm_indent.-7mm_mleft.7mm_ifm">1.<text:tab/>Omgevingsvergunning activiteit bouwen, realisatie ongelijkvloerse kruising van de Rijksweg 31 (onderdoorgaand) met de Westelijke Invalsweg (overgaand);</text:p>
      <text:p text:style-name="ifm_p_indent.-7mm_mleft.7mm_ifm">2.<text:tab/>Omgevingsvergunning activiteit bouwen, realisatie ongelijkvloerse kruising van de Boksumersoal (onderdoorgaand) met de Rijksweg 31 (overgaand).</text:p>
      <text:h text:style-name="ifm_p_font.italic_mt.5.08mm_page.keep-with-next_ifm" text:outline-level="6">2.<text:s/>Gemeente Leeuwarden</text:h>
      <text:p text:style-name="ifm_p_mt.4.23mm_ifm">Omgevingsvergunning activiteit bouwen, realisatie verkeersbrug locatie Overijsselselaan.</text:p>
      <text:h text:style-name="ifm_p_font.bold-italic_mt.5.08mm_page.keep-with-next_ifm" text:outline-level="5">Waar en wanneer kunt u de stukken inzien?</text:h>
      <text:p text:style-name="ifm_p_mt.4.23mm_ifm">De besluiten liggen met ingang van 31 januari 2013 tot en met 13 maart 2013, gedurende de reguliere openingstijden op de hierna genoemde plaatsen ter inzage:</text:p>
      <text:p text:style-name="ifm_p_indent.-5mm_mleft.5mm_ifm">−<text:tab/>de hal van het Stadskantoor van de gemeente Leeuwarden, Oldehoofsterkerkhof 2, 8911 DH Leeuwarden, telefoon 14-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mt.3.7mm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mevrouw S. Haagsma, telefoon 058 – 233 81 13.</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RW 31 Haak om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RW 31 Haak om Leeuwarden, Rijkswaterstaat</meta:user-defined>
    <meta:user-defined meta:name="DCTERMS.W3CDTF/DCTERMS.available">2013-01-30</meta:user-defined>
    <meta:user-defined meta:name="OVERHEIDop.Ruimtelijkplan/OVERHEIDop.bekendmakingBetreffendePlan"/>
  </office:meta>
</office:document-meta>
</file>