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juli 2013, nr. 11.001656, houdende wijziging van het Besluit van 6 juli 2011 houdende instelling van het Nationaal Comité 200 jaar Koninkrijk</text:h>
      <text:p text:style-name="ifm_p_mt.3.7mm_ifm">Wij Willem Alexander, bij de gratie Gods, Koning der Nederlanden, Prins van Oranje-Nassau, enz. enz. enz.</text:p>
      <text:p text:style-name="ifm_p_mt.3.7mm_ifm">Op voordracht van Onze Minister-President, Minister van Algemene Zaken, mede namens Onze Minister van Binnenlandse Zaken en Koninkrijksrelaties, d.d. 12 juli 2013, kenmerk 3125468;</text:p>
      <text:p text:style-name="ifm_p_mt.3.7mm_ifm">Overwegende dat het wenselijk is het besluit tot instelling van het Nationaal Comité 200 jaar Koninkrijk te wijzigen zodat de plaatsvervangend secretaris belast kan worden met de aansturing van het projectbureau;</text:p>
      <text:p text:style-name="ifm_p_mt.3.7mm_indent.0mm_ifm">Hebben goedgevonden en verstaan:</text:p>
      <text:h text:style-name="ifm_p_font.bold_mt.5.08mm_page.keep-with-next_ifm" text:outline-level="2">ARTIKEL<text:s/>I<text:s/></text:h>
      <text:p text:style-name="ifm_p_font.roman_mt.4.23mm_ifm">Het koninklijk besluit van 6 juli 2011, nr. 11.0001656, wordt als volgt gewijzigd:</text:p>
      <text:p text:style-name="ifm_p_mt.3.7mm_ifm">In artikel 4, derde lid, wordt de zinsnede ‘waarvan de secretaris het hoofd is.’ vervangen door: waarvan de secretaris of diens plaatsvervanger het hoofd is.</text:p>
      <text:h text:style-name="ifm_p_font.bold_mt.5.08mm_page.keep-with-next_ifm" text:outline-level="2">ARTIKEL<text:s/>II<text:s/></text:h>
      <text:p text:style-name="ifm_p_mt.4.23mm_ifm">Dit besluit treedt in werking met ingang van de dag na datum van uitgifte van de Staatscourant waarin het wordt geplaatst.</text:p>
      <text:p text:style-name="ifm_p_mt.3.7mm_ifm">Onze Minister-President, Minister van Algemene Zaken, en Onze Minister van Binnenlandse Zaken en Koninkrijksrelaties zijn belast met de uitvoering van dit besluit, dat in de Staatscourant zal worden geplaatst en waarvan een afschrift zal worden gezonden naar de in dit besluit genoemden, de Hoge Colleges van Staat, de ministerraad, de Gevolmachtigde Minister van Aruba, Curaçao en Sint Maarten en de ministeries.</text:p>
      <text:p text:style-name="ifm_p_font.italic_mt.3.7mm_ifm">
                  Wassenaar,
                   15 juli 2013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44</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44</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juli 2013, nr. 11.001656, houdende wijziging van het Besluit van 6 juli 2011 houdende instelling van het Nationaal Comité 200 jaar Koninkrijk</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22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Besluit van 15 juli 2013, nr. 11.001656, houdende wijziging van het Besluit van 6 juli 2011 houdende instelling van het Nationaal Comité 200 jaar Koninkrijk</meta:user-defined>
    <meta:user-defined meta:name="DCTERMS.W3CDTF/DCTERMS.available">2013-07-31</meta:user-defined>
  </office:meta>
</office:document-meta>
</file>