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juni 2013 van het College van procureurs-generaal, houdende wijziging van de geldigheidsduur van de beleidsregels voor het Openbaar Ministerie met ingang van 1 september 2013, waarvan de Minister van Veiligheid en Justitie in kennis is gesteld</text:h>
      <text:p text:style-name="ifm_p_mt.3.7mm_ifm">Sinds 1999 worden door het College van procureurs-generaal beleidsregels vastgesteld. Deze beleidsregels zijn in beginsel gericht tot de OM-onderdelen en zijn in de regel vastgesteld voor de tijd van vier jaren.</text:p>
      <text:p text:style-name="ifm_p_mt.3.7mm_ifm">Met ingang van 1 september 2013 zijn alle beleidsregels voor onbepaalde tijd geldig.</text:p>
      <text:p text:style-name="ifm_p_ifm">De einddatum van beleidsregels die reeds voor 1 september 2013 in werking zijn getreden, komt met ingang van die datum te vervallen.</text:p>
      <text:p text:style-name="ifm_p_font.italic_mt.5.08mm_ifm">
                  ’s-Gravenhage,
                   26 juli 2013
               </text:p>
      <text:p text:style-name="ifm_p_font.italic_mt.3.7mm_ifm">Het College van procureurs-generaal,<text:line-break/>H.J.<text:s/>Bolh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031</text:span><text:tab/>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031</text:span><text:tab/>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8 juni 2013 van het College van procureurs-generaal, houdende wijziging van de geldigheidsduur van de beleidsregels voor het Openbaar Ministerie met ingang van 1 september 2013, waarvan de Minister van Veiligheid en Justitie in kennis is gestel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0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Besluit van 18 juni 2013 van het College van procureurs-generaal, houdende wijziging van de geldigheidsduur van de beleidsregels voor het Openbaar Ministerie met ingang van 1 september 2013, waarvan de Minister van Veiligheid en Justitie in kennis is gesteld</meta:user-defined>
    <meta:user-defined meta:name="DCTERMS.alternative"/>
    <meta:user-defined meta:name="DCTERMS.W3CDTF/OVERHEIDop.datumOndertekening">2013-07-26</meta:user-defined>
    <meta:user-defined meta:name="DCTERMS.W3CDTF/DCTERMS.available">2013-08-06</meta:user-defined>
    <meta:user-defined meta:name="OVERHEIDop.Ruimtelijkplan/OVERHEIDop.bekendmakingBetreffendePlan"/>
  </office:meta>
</office:document-meta>
</file>