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18 juni 2013 van het College van procureurs-generaal, houdende wijziging van de geldigheidsduur van de beleidsregels voor het Openbaar Ministerie met ingang van 1 september 2013, waarvan de Minister van Veiligheid en Justitie in kennis is gesteld (Stcrt. 22031).</text:h>
      <text:p text:style-name="ifm_p_mt.7.4mm_ifm">In dit besluit staat als laatste zin ‘De einddatum van beleidsregels die reeds voor 1 september 2013 in werking zijn getreden, komt met ingang van <text:span text:style-name="ifm_span_font.bold_mt.7.4mm_ifm">die datum</text:span> te vervallen.’ Hier had moeten staan ‘De einddatum van beleidsregels die reeds voor 1 september 2013 in werking zijn getreden, komt met ingang van <text:span text:style-name="ifm_span_font.bold_mt.7.4mm_ifm">heden</text:span> (<text:span text:style-name="ifm_span_font.italic_mt.7.4mm_ifm">de datum van ondertekening van het besluit op 26 juli 2013) </text:span>te vervallen.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031</text:span><text:tab/>1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031</text:span><text:tab/>1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SLUIT van 18 juni 2013 van het College van procureurs-generaal, houdende wijziging van de geldigheidsduur van de beleidsregels voor het Openbaar Ministerie met ingang van 1 september 2013, waarvan de Minister van Veiligheid en Justitie in kennis is gesteld (Stcrt. 22031).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03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0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Rectificatie BESLUIT van 18 juni 2013 van het College van procureurs-generaal, houdende wijziging van de geldigheidsduur van de beleidsregels voor het Openbaar Ministerie met ingang van 1 september 2013, waarvan de Minister van Veiligheid en Justitie in kennis is gesteld (Stcrt. 22031).</meta:user-defined>
    <meta:user-defined meta:name="DCTERMS.alternative"/>
    <meta:user-defined meta:name="DCTERMS.W3CDTF/DCTERMS.available">2013-08-12</meta:user-defined>
    <meta:user-defined meta:name="OVERHEIDop.Ruimtelijkplan/OVERHEIDop.bekendmakingBetreffendePlan"/>
  </office:meta>
</office:document-meta>
</file>