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984" office:value-type="string" text:name="OVERHEIDop.publicationIssue"/>
        <text:user-field-decl office:value-type="date" text:name="DCTERMS.W3CDTF/DCTERMS.available" office:date-value="2013-08-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Kunstmarkt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3.11524 					Document nummer U13.014390 </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text:number>
                    <text:p text:style-name="al-first">Marktstraat;</text:p>
                  </text:list-item>
                  <text:list-item>
                    <text:number>b)</text:number>
                    <text:p text:style-name="al-first">Markt; </text:p>
                  </text:list-item>
                  <text:list-item>
                    <text:number>c)</text:number>
                    <text:p text:style-name="al-first">Schiltstraat, voor zover gelegen tussen Grote Straat en de Markt;</text:p>
                  </text:list-item>
                  <text:list-item>
                    <text:number>d)</text:number>
                    <text:p text:style-name="al-first">Gasthuisstraat;</text:p>
                  </text:list-item>
                  <text:list-item>
                    <text:number>e)</text:number>
                    <text:p text:style-name="al-first">Putstraat;</text:p>
                  </text:list-item>
                  <text:list-item>
                    <text:number>f)</text:number>
                    <text:p text:style-name="al-first">Kloosterstraat;</text:p>
                  </text:list-item>
                  <text:list-item>
                    <text:number>g)</text:number>
                    <text:p text:style-name="al-first">Kerkplein;</text:p>
                  </text:list-item>
                  <text:list-item>
                    <text:number>h)</text:number>
                    <text:p text:style-name="al-first">Keerweer;</text:p>
                  </text:list-item>
                  <text:list-item>
                    <text:number>i)</text:number>
                    <text:p text:style-name="al-first">Dwarsstraat; </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Op de volgende wegen wordt het parkeren verboden doorp plaatsing borden   E1.</text:p>
                <text:list text:style-name="lijst">
                  <text:list-item>
                    <text:number>a)</text:number>
                    <text:p text:style-name="al-first">weerszijden van de Oldenzaalsestraat en de Rossumerstraat voor zover gelegen tussen huisnummer Oldenzaalsestraat 7 en de Wolfsbree;</text:p>
                  </text:list-item>
                  <text:list-item>
                    <text:number>b)</text:number>
                    <text:p text:style-name="al-first">weerszijden van de Palthestraat;</text:p>
                  </text:list-item>
                  <text:list-item>
                    <text:number>c)</text:number>
                    <text:p text:style-name="al-first">weerszijden van de Smithuisstraat, voor zover gelegen tussen de van Bevervordestraat en de Odemarusstraat;</text:p>
                  </text:list-item>
                  <text:list-item>
                    <text:number>d)</text:number>
                    <text:p text:style-name="al-first">weerszijden van Radboudstraat;</text:p>
                  </text:list-item>
                  <text:list-item>
                    <text:number>e)</text:number>
                    <text:p text:style-name="al-first">de zuidwestzijde van Odemarsstraat, voor zover gelegen tussen de Denekamperstraat en de Smithuisstraat;</text:p>
                  </text:list-item>
                  <text:list-item>
                    <text:number>f)</text:number>
                    <text:p text:style-name="al-first">de zuidzijde van de doodlopende parallelweg van de Denekamperstraat nabij de percelen Denekamperstraat 28 tot en met 32;</text:p>
                  </text:list-item>
                  <text:list-item>
                    <text:number>g)</text:number>
                    <text:p text:style-name="al-first">de noordoostzijde van de Parkstraat, voor zover gelegen tussen de Hazelrot en de aansluiting met de Wortelboerstraat. </text:p>
                  </text:list-item>
                </text:list>
              </text:list-item>
              <text:list-item>
                <text:number>4.</text:number>
                <text:p text:style-name="al-first">door plaatsing van borden E1 uit bijlage I van het Reglement Verkeersregels en  Verkeerstekens 1990, het parkeren te verbieden.</text:p>
              </text:list-item>
              <text:list-item>
                <text:number>5.</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Stichting Kunst in Ootmarsum organiseert haar jaarlijkse markt op 23, 24 en 25 augustus 2013.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 Op donderdag 22 augustus 2013, 18.00 uur tot zondag 25 augustus 2013 22.00 uur.</text:p>
            <text:p text:style-name="al">a)	Marktstraat;</text:p>
            <text:p text:style-name="al">b)	Markt; </text:p>
            <text:p text:style-name="al">c)	Schiltstraat, voor zover gelegen tussen Grote Straat en de Markt;</text:p>
            <text:p text:style-name="al">d)	Gasthuisstraat;</text:p>
            <text:p text:style-name="al">e)	Putstraat;</text:p>
            <text:p text:style-name="al">f)	Kloosterstraat;</text:p>
            <text:p text:style-name="al">g)	Kerkplein;</text:p>
            <text:p text:style-name="al">h)	Keerweer;</text:p>
            <text:p text:style-name="al">i)	Dwarsstraat;</text:p>
            <text:p text:style-name="al">Door plaatsing van de borden E1. (zie tekening). Op donderdag 22 augustus 2013, 18.00 uur tot zondag 25 augustus 2013 22.00 uur. </text:p>
            <text:p text:style-name="al">a)	weerszijden van de Oldenzaalsestraat en de Rossumerstraat voor zover gelegen tussen huisnummer Oldenzaalsestraat 7 en de Wolfsbree;</text:p>
            <text:p text:style-name="al">b)	weerszijden van de Palthestraat;</text:p>
            <text:p text:style-name="al">c)	weerszijden van de Smithuisstraat, voor zover gelegen tussen de van Bevervordestraat en de Odemarusstraat;</text:p>
            <text:p text:style-name="al">d)	weerszijden van Radboudstraat;</text:p>
            <text:p text:style-name="al">e)	de zuidwestzijde van Odemarsstraat, voor zover gelegen tussen de Denekamperstraat en de Smithuisstraat;</text:p>
            <text:p text:style-name="al">f)	de zuidzijde van de doodlopende parallelweg van de Denekamperstraat nabij de percelen Denekamperstraat 28 tot en met 32;</text:p>
            <text:p text:style-name="al">g)	de noordoostzijde van de Parkstraat, voor zover gelegen tussen de Hazelrot en de aansluiting met de Wortelboerstraat</text:p>
            <text:p text:style-name="al"><text:span text:style-name="nadruk-vet">De wettelijke regels</text:span></text:p>
            <text:p text:style-name="al">Een verkeersbesluit moet voldoen aan wettelijke regels. In dit geval nemen wij het besluit op grond van de Wegenverkeerswet 1994. 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 augustus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4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unstmarkt in Ootmarsum.</meta:user-defined>
    <meta:user-defined meta:name="OVERHEIDop.doctype">Officiële Publicaties, versie 1.1</meta:user-defined>
    <meta:user-defined meta:name="DCTERMS.W3CDTF/OVERHEIDop.jaargang">2013</meta:user-defined>
    <meta:user-defined meta:name="DCTERMS.W3CDTF/DCTERMS.available">02-08-2013</meta:user-defined>
    <meta:user-defined meta:name="OVERHEIDop.publicationIssue">21984</meta:user-defined>
    <meta:user-defined meta:name="OVERHEIDop.StcrtID/DC.identifier">stcrt-2013-21984</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742 492196</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46</meta:user-defined>
    <meta:user-defined meta:name="OVERHEIDop.versieInformatie"/>
  </office:meta>
</office:document-meta>
</file>